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" style:family="table-cell" style:parent-style-name="Normalny_32_2" style:data-style-name="N36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318B7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9.33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table:style-name="ce14"/>
          <table:table-cell office:value-type="string" table:style-name="ce15">
            <text:p>CZĘŚĆ A</text:p>
          </table:table-cell>
          <table:table-cell table:style-name="ce14"/>
          <table:table-cell office:value-type="string" table:style-name="ce14">
            <text:p>Załącznik nr 1 do SWK z dnia 15.04.2024 r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Wykaz procedur medycznych wykonywanych w Pracowni USG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3">
          <table:table-cell office:value-type="string" table:style-name="ce19">
            <text:p>Lp</text:p>
          </table:table-cell>
          <table:table-cell office:value-type="string" table:style-name="ce19">
            <text:p>Kod procedury według klasyfikacji</text:p>
            <text:p>ICD-9Kod procedury według klasyfikacji</text:p>
            <text:p>ICD-9Kod procedury według klasyfikacji</text:p>
            <text:p>ICD-9Kod procedury według klasyfikacji</text:p>
            <text:p>ICD-9Kod procedury według klasyfikacji</text:p>
            <text:p>ICD-9Kod procedury według klasyfikacji</text:p>
            <text:p>ICD-9Kod procedury według klasyfikacji</text:p>
            <text:p>ICD-9Kod procedury według klasyfikacji</text:p>
            <text:p>ICD-9</text:p>
          </table:table-cell>
          <table:table-cell office:value-type="string" table:style-name="ce19">
            <text:p>Kod świadczeniodawcy</text:p>
          </table:table-cell>
          <table:table-cell office:value-type="string" table:style-name="ce19">
            <text:p>Nazwa procedury</text:p>
          </table:table-cell>
          <table:table-cell table:number-columns-repeated="16380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87.16</text:p>
          </table:table-cell>
          <table:table-cell office:value-type="string" table:style-name="ce20">
            <text:p>PRTG_87.16XXX_01</text:p>
          </table:table-cell>
          <table:table-cell office:value-type="string" table:style-name="ce22">
            <text:p>Inne zdjęcia rentgenowskie kości twarzy<text:s text:c="2"/></text:p>
          </table:table-cell>
          <table:table-cell table:number-columns-repeated="16380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87.16</text:p>
          </table:table-cell>
          <table:table-cell office:value-type="string" table:style-name="ce20">
            <text:p>PRTG_87.16XXX_02</text:p>
          </table:table-cell>
          <table:table-cell office:value-type="string" table:style-name="ce22">
            <text:p>RTG żuchwy</text:p>
          </table:table-cell>
          <table:table-cell table:number-columns-repeated="16380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87.16</text:p>
          </table:table-cell>
          <table:table-cell office:value-type="string" table:style-name="ce20">
            <text:p>PRTG_87.16XXX_03</text:p>
          </table:table-cell>
          <table:table-cell office:value-type="string" table:style-name="ce22">
            <text:p>RTG oczodołów</text:p>
          </table:table-cell>
          <table:table-cell table:number-columns-repeated="16380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87.164 </text:p>
          </table:table-cell>
          <table:table-cell office:value-type="string" table:style-name="ce20">
            <text:p>PRTG_87.164XX_00</text:p>
          </table:table-cell>
          <table:table-cell office:value-type="string" table:style-name="ce22">
            <text:p>RTG zatok nosa</text:p>
          </table:table-cell>
          <table:table-cell table:number-columns-repeated="16380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87.165</text:p>
          </table:table-cell>
          <table:table-cell office:value-type="string" table:style-name="ce20">
            <text:p>PRTG_87.165XX_00</text:p>
          </table:table-cell>
          <table:table-cell office:value-type="string" table:style-name="ce22">
            <text:p>RTG nosa</text:p>
          </table:table-cell>
          <table:table-cell table:number-columns-repeated="16380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87.17</text:p>
          </table:table-cell>
          <table:table-cell office:value-type="string" table:style-name="ce20">
            <text:p>PRTG_87.17XXX_00</text:p>
          </table:table-cell>
          <table:table-cell office:value-type="string" table:style-name="ce22">
            <text:p>RTG czaszki – komplet urazowy</text:p>
          </table:table-cell>
          <table:table-cell table:number-columns-repeated="16380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87.171</text:p>
          </table:table-cell>
          <table:table-cell office:value-type="string" table:style-name="ce20">
            <text:p>PRTG_87.171XX_01</text:p>
          </table:table-cell>
          <table:table-cell office:value-type="string" table:style-name="ce22">
            <text:p>RTG czaszki w projekcji bocznej</text:p>
          </table:table-cell>
          <table:table-cell table:number-columns-repeated="16380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87.174 </text:p>
          </table:table-cell>
          <table:table-cell office:value-type="string" table:style-name="ce20">
            <text:p>PRTG_87.174XX_00</text:p>
          </table:table-cell>
          <table:table-cell office:value-type="string" table:style-name="ce22">
            <text:p>RTG twarzoczaszki</text:p>
          </table:table-cell>
          <table:table-cell table:number-columns-repeated="16380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87.176</text:p>
          </table:table-cell>
          <table:table-cell office:value-type="string" table:style-name="ce20">
            <text:p>PRTG_87.176XX_00</text:p>
          </table:table-cell>
          <table:table-cell office:value-type="string" table:style-name="ce22">
            <text:p>RTG czaszki - przeglądowe AP i bok</text:p>
          </table:table-cell>
          <table:table-cell table:number-columns-repeated="16380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87.177</text:p>
          </table:table-cell>
          <table:table-cell office:value-type="string" table:style-name="ce20">
            <text:p>PRTG_87.177XX_03</text:p>
          </table:table-cell>
          <table:table-cell office:value-type="string" table:style-name="ce22">
            <text:p>RTG potylicy</text:p>
          </table:table-cell>
          <table:table-cell table:number-columns-repeated="1638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87.221</text:p>
          </table:table-cell>
          <table:table-cell office:value-type="string" table:style-name="ce20">
            <text:p>PRTG_87.221XX_00</text:p>
          </table:table-cell>
          <table:table-cell office:value-type="string" table:style-name="ce22">
            <text:p>RTG kręgosłupa szyjnego - przeglądowe</text:p>
          </table:table-cell>
          <table:table-cell table:number-columns-repeated="16380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87.222</text:p>
          </table:table-cell>
          <table:table-cell office:value-type="string" table:style-name="ce20">
            <text:p>PRTG_87.222XX_00</text:p>
          </table:table-cell>
          <table:table-cell office:value-type="string" table:style-name="ce22">
            <text:p>RTG kręgosłupa szyjnego <text:s/>- czynnościowe</text:p>
          </table:table-cell>
          <table:table-cell table:number-columns-repeated="16380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87.222</text:p>
          </table:table-cell>
          <table:table-cell office:value-type="string" table:style-name="ce20">
            <text:p>PRTG_87.222XX_01</text:p>
          </table:table-cell>
          <table:table-cell office:value-type="string" table:style-name="ce22">
            <text:p>RTG celowane na ząb obrotnika</text:p>
          </table:table-cell>
          <table:table-cell table:number-columns-repeated="16380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87.231</text:p>
          </table:table-cell>
          <table:table-cell office:value-type="string" table:style-name="ce20">
            <text:p>PRTG_87.231XX_00</text:p>
          </table:table-cell>
          <table:table-cell office:value-type="string" table:style-name="ce22">
            <text:p>RTG kręgosłupa piersiowego</text:p>
          </table:table-cell>
          <table:table-cell table:number-columns-repeated="16380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87.232</text:p>
          </table:table-cell>
          <table:table-cell office:value-type="string" table:style-name="ce20">
            <text:p>PRTG_87.232XX_00</text:p>
          </table:table-cell>
          <table:table-cell office:value-type="string" table:style-name="ce22">
            <text:p>RTG przejścia piersiowo-lędźwiowego</text:p>
          </table:table-cell>
          <table:table-cell table:number-columns-repeated="16380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87.232</text:p>
          </table:table-cell>
          <table:table-cell office:value-type="string" table:style-name="ce20">
            <text:p>PRTG_87.232XX_01</text:p>
          </table:table-cell>
          <table:table-cell office:value-type="string" table:style-name="ce22">
            <text:p>RTG kręgosłupa piersiowego - celowane</text:p>
          </table:table-cell>
          <table:table-cell table:number-columns-repeated="16380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87.241</text:p>
          </table:table-cell>
          <table:table-cell office:value-type="string" table:style-name="ce20">
            <text:p>PRTG_87.241XX_00</text:p>
          </table:table-cell>
          <table:table-cell office:value-type="string" table:style-name="ce22">
            <text:p>RTG kręgosłupa lędźwiowo-krzyżowego</text:p>
          </table:table-cell>
          <table:table-cell table:number-columns-repeated="16380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87.242</text:p>
          </table:table-cell>
          <table:table-cell office:value-type="string" table:style-name="ce20">
            <text:p>PRTG_87.242XX_00</text:p>
          </table:table-cell>
          <table:table-cell office:value-type="string" table:style-name="ce22">
            <text:p>RTG kości krzyżowej i ogonowej</text:p>
          </table:table-cell>
          <table:table-cell table:number-columns-repeated="16380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87.242</text:p>
          </table:table-cell>
          <table:table-cell office:value-type="string" table:style-name="ce20">
            <text:p>PRTG_87.242XX_01</text:p>
          </table:table-cell>
          <table:table-cell office:value-type="string" table:style-name="ce22">
            <text:p>RTG kręgosłupa lędźwiowo-krzyżowego – celowane</text:p>
          </table:table-cell>
          <table:table-cell table:number-columns-repeated="16380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87.431 </text:p>
          </table:table-cell>
          <table:table-cell office:value-type="string" table:style-name="ce20">
            <text:p>PRTG_87.431XX_00</text:p>
          </table:table-cell>
          <table:table-cell office:value-type="string" table:style-name="ce22">
            <text:p>RTG żeber</text:p>
          </table:table-cell>
          <table:table-cell table:number-columns-repeated="16380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87.431 </text:p>
          </table:table-cell>
          <table:table-cell office:value-type="string" table:style-name="ce20">
            <text:p>PRTG_87.431XX_01</text:p>
          </table:table-cell>
          <table:table-cell office:value-type="string" table:style-name="ce22">
            <text:p>RTG żebra lewe</text:p>
          </table:table-cell>
          <table:table-cell table:number-columns-repeated="16380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87.431 </text:p>
          </table:table-cell>
          <table:table-cell office:value-type="string" table:style-name="ce20">
            <text:p>PRTG_87.431XX_02</text:p>
          </table:table-cell>
          <table:table-cell office:value-type="string" table:style-name="ce22">
            <text:p>RTG żebra prawe</text:p>
          </table:table-cell>
          <table:table-cell table:number-columns-repeated="16380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87.432</text:p>
          </table:table-cell>
          <table:table-cell office:value-type="string" table:style-name="ce20">
            <text:p>PRTG_87.432XX_00</text:p>
          </table:table-cell>
          <table:table-cell office:value-type="string" table:style-name="ce22">
            <text:p>RTG boczne mostka</text:p>
          </table:table-cell>
          <table:table-cell table:number-columns-repeated="16380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87.432</text:p>
          </table:table-cell>
          <table:table-cell office:value-type="string" table:style-name="ce20">
            <text:p>PRTG_87.432XX_01</text:p>
          </table:table-cell>
          <table:table-cell office:value-type="string" table:style-name="ce22">
            <text:p>RTG porównawcze stawów mostkowo-obojczykowych</text:p>
          </table:table-cell>
          <table:table-cell table:number-columns-repeated="16380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87.433 </text:p>
          </table:table-cell>
          <table:table-cell office:value-type="string" table:style-name="ce20">
            <text:p>PRTG_87.433XX_00</text:p>
          </table:table-cell>
          <table:table-cell office:value-type="string" table:style-name="ce22">
            <text:p>RTG obojczyka lewego</text:p>
          </table:table-cell>
          <table:table-cell table:number-columns-repeated="16380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87.433 </text:p>
          </table:table-cell>
          <table:table-cell office:value-type="string" table:style-name="ce20">
            <text:p>PRTG_87.433XX_01</text:p>
          </table:table-cell>
          <table:table-cell office:value-type="string" table:style-name="ce22">
            <text:p>RTG obojczyka prawego</text:p>
          </table:table-cell>
          <table:table-cell table:number-columns-repeated="16380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87.433 </text:p>
          </table:table-cell>
          <table:table-cell office:value-type="string" table:style-name="ce20">
            <text:p>PRTG_87.433XX_02</text:p>
          </table:table-cell>
          <table:table-cell office:value-type="string" table:style-name="ce22">
            <text:p>RTG porównawcze obojczyków</text:p>
          </table:table-cell>
          <table:table-cell table:number-columns-repeated="16380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87.440</text:p>
          </table:table-cell>
          <table:table-cell office:value-type="string" table:style-name="ce20">
            <text:p>PRTG_87.440XX_00</text:p>
          </table:table-cell>
          <table:table-cell office:value-type="string" table:style-name="ce22">
            <text:p>RTG klatki piersiowej na leżąco</text:p>
          </table:table-cell>
          <table:table-cell table:number-columns-repeated="16380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87.440</text:p>
          </table:table-cell>
          <table:table-cell office:value-type="string" table:style-name="ce20">
            <text:p>PRTG_87.440XX_01</text:p>
          </table:table-cell>
          <table:table-cell office:value-type="string" table:style-name="ce22">
            <text:p>RTG klatki piersiowej na siedząco</text:p>
          </table:table-cell>
          <table:table-cell table:number-columns-repeated="16380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87.440</text:p>
          </table:table-cell>
          <table:table-cell office:value-type="string" table:style-name="ce20">
            <text:p>PRTG_87.440XX_02</text:p>
          </table:table-cell>
          <table:table-cell office:value-type="string" table:style-name="ce22">
            <text:p>RTG klatki piersiowej PA</text:p>
          </table:table-cell>
          <table:table-cell table:number-columns-repeated="16380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87.440</text:p>
          </table:table-cell>
          <table:table-cell office:value-type="string" table:style-name="ce20">
            <text:p>PRTG_87.440XX_03</text:p>
          </table:table-cell>
          <table:table-cell office:value-type="string" table:style-name="ce22">
            <text:p>RTG klatki piersiowej AP</text:p>
          </table:table-cell>
          <table:table-cell table:number-columns-repeated="16380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87.441</text:p>
          </table:table-cell>
          <table:table-cell office:value-type="string" table:style-name="ce20">
            <text:p>PRTG_87.441XX_00</text:p>
          </table:table-cell>
          <table:table-cell office:value-type="string" table:style-name="ce22">
            <text:p>RTG klatki piersiowej – <text:s/>boczna lewa</text:p>
          </table:table-cell>
          <table:table-cell table:number-columns-repeated="16380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87.441</text:p>
          </table:table-cell>
          <table:table-cell office:value-type="string" table:style-name="ce20">
            <text:p>PRTG_87.441XX_01</text:p>
          </table:table-cell>
          <table:table-cell office:value-type="string" table:style-name="ce22">
            <text:p>RTG klatki piersiowej – boczna prawa</text:p>
          </table:table-cell>
          <table:table-cell table:number-columns-repeated="16380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87.441</text:p>
          </table:table-cell>
          <table:table-cell office:value-type="string" table:style-name="ce20">
            <text:p>PRTG_87.441XX_02</text:p>
          </table:table-cell>
          <table:table-cell office:value-type="string" table:style-name="ce22">
            <text:p>RTG klatki piersiowej przyłóżkowej - dorośli</text:p>
          </table:table-cell>
          <table:table-cell table:number-columns-repeated="16380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87.441</text:p>
          </table:table-cell>
          <table:table-cell office:value-type="string" table:style-name="ce20">
            <text:p>PRTG_87.441XX_03</text:p>
          </table:table-cell>
          <table:table-cell office:value-type="string" table:style-name="ce22">
            <text:p>RTG klatki piersiowej przyłóżkowej – dzieci</text:p>
          </table:table-cell>
          <table:table-cell table:number-columns-repeated="16380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87.496 </text:p>
          </table:table-cell>
          <table:table-cell office:value-type="string" table:style-name="ce20">
            <text:p>PRTG_87.496XX_00</text:p>
          </table:table-cell>
          <table:table-cell office:value-type="string" table:style-name="ce22">
            <text:p>RTG tchawicy</text:p>
          </table:table-cell>
          <table:table-cell table:number-columns-repeated="16380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87.691</text:p>
          </table:table-cell>
          <table:table-cell office:value-type="string" table:style-name="ce20">
            <text:p>PRTG_87.691XX_00</text:p>
          </table:table-cell>
          <table:table-cell office:value-type="string" table:style-name="ce22">
            <text:p>RTG przełyku z kontrastem</text:p>
          </table:table-cell>
          <table:table-cell table:number-columns-repeated="16380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87.699</text:p>
          </table:table-cell>
          <table:table-cell office:value-type="string" table:style-name="ce20">
            <text:p>PRTG_87.699XX_00</text:p>
          </table:table-cell>
          <table:table-cell office:value-type="string" table:style-name="ce22">
            <text:p>RTG przełyku bez kontrastu</text:p>
          </table:table-cell>
          <table:table-cell table:number-columns-repeated="16380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87.699</text:p>
          </table:table-cell>
          <table:table-cell office:value-type="string" table:style-name="ce20">
            <text:p>PRTG_87.699XX_03</text:p>
          </table:table-cell>
          <table:table-cell office:value-type="string" table:style-name="ce22">
            <text:p>RTG przewodu pokarmowego – ciało obce</text:p>
          </table:table-cell>
          <table:table-cell table:number-columns-repeated="16380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87.79</text:p>
          </table:table-cell>
          <table:table-cell office:value-type="string" table:style-name="ce20">
            <text:p>PRTG_87.79XXX_00</text:p>
          </table:table-cell>
          <table:table-cell office:value-type="string" table:style-name="ce22">
            <text:p>RTG układu moczowego</text:p>
          </table:table-cell>
          <table:table-cell table:number-columns-repeated="16380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88.110</text:p>
          </table:table-cell>
          <table:table-cell office:value-type="string" table:style-name="ce20">
            <text:p>PRTG_88.110XX_00</text:p>
          </table:table-cell>
          <table:table-cell office:value-type="string" table:style-name="ce22">
            <text:p>RTG miednicy</text:p>
          </table:table-cell>
          <table:table-cell table:number-columns-repeated="16380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88.111 </text:p>
          </table:table-cell>
          <table:table-cell office:value-type="string" table:style-name="ce20">
            <text:p>PRTG_88.111XX_00</text:p>
          </table:table-cell>
          <table:table-cell office:value-type="string" table:style-name="ce22">
            <text:p>RTG miednicy - celowane</text:p>
          </table:table-cell>
          <table:table-cell table:number-columns-repeated="16380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88.191</text:p>
          </table:table-cell>
          <table:table-cell office:value-type="string" table:style-name="ce20">
            <text:p>PRTG_88.191XX_00</text:p>
          </table:table-cell>
          <table:table-cell office:value-type="string" table:style-name="ce22">
            <text:p>RTG jamy brzusznej przeglądowe</text:p>
          </table:table-cell>
          <table:table-cell table:number-columns-repeated="16380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88.191</text:p>
          </table:table-cell>
          <table:table-cell office:value-type="string" table:style-name="ce20">
            <text:p>PRTG_88.191XX_01</text:p>
          </table:table-cell>
          <table:table-cell office:value-type="string" table:style-name="ce22">
            <text:p>RTG jamy brzusznej na siedząco</text:p>
          </table:table-cell>
          <table:table-cell table:number-columns-repeated="16380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88.191</text:p>
          </table:table-cell>
          <table:table-cell office:value-type="string" table:style-name="ce20">
            <text:p>PRTG_88.191XX_02</text:p>
          </table:table-cell>
          <table:table-cell office:value-type="string" table:style-name="ce22">
            <text:p>RTG jamy brzusznej na stojąco</text:p>
          </table:table-cell>
          <table:table-cell table:number-columns-repeated="16380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88.191</text:p>
          </table:table-cell>
          <table:table-cell office:value-type="string" table:style-name="ce20">
            <text:p>PRTG_88.191XX_03</text:p>
          </table:table-cell>
          <table:table-cell office:value-type="string" table:style-name="ce22">
            <text:p>RTG jamy brzusznej na lewym boku</text:p>
          </table:table-cell>
          <table:table-cell table:number-columns-repeated="16380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88.199</text:p>
          </table:table-cell>
          <table:table-cell office:value-type="string" table:style-name="ce20">
            <text:p>PRTG_88.199XX_03</text:p>
          </table:table-cell>
          <table:table-cell office:value-type="string" table:style-name="ce22">
            <text:p>RTG jamy brzusznej - przyłóżkowe</text:p>
          </table:table-cell>
          <table:table-cell table:number-columns-repeated="16380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88.21 </text:p>
          </table:table-cell>
          <table:table-cell office:value-type="string" table:style-name="ce20">
            <text:p>PRTG_88.21XXX_00</text:p>
          </table:table-cell>
          <table:table-cell office:value-type="string" table:style-name="ce22">
            <text:p>RTG ramię lewe</text:p>
          </table:table-cell>
          <table:table-cell table:number-columns-repeated="16380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88.21 </text:p>
          </table:table-cell>
          <table:table-cell office:value-type="string" table:style-name="ce20">
            <text:p>PRTG_88.21XXX_01</text:p>
          </table:table-cell>
          <table:table-cell office:value-type="string" table:style-name="ce22">
            <text:p>RTG ramię prawe</text:p>
          </table:table-cell>
          <table:table-cell table:number-columns-repeated="16380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88.21 </text:p>
          </table:table-cell>
          <table:table-cell office:value-type="string" table:style-name="ce20">
            <text:p>PRTG_88.21XXX_02</text:p>
          </table:table-cell>
          <table:table-cell office:value-type="string" table:style-name="ce22">
            <text:p>RTG staw barkowy AP lewy</text:p>
          </table:table-cell>
          <table:table-cell table:number-columns-repeated="16380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88.21 </text:p>
          </table:table-cell>
          <table:table-cell office:value-type="string" table:style-name="ce20">
            <text:p>PRTG_88.21XXX_03</text:p>
          </table:table-cell>
          <table:table-cell office:value-type="string" table:style-name="ce22">
            <text:p>RTG staw barkowy AP prawy</text:p>
          </table:table-cell>
          <table:table-cell table:number-columns-repeated="16380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88.22 </text:p>
          </table:table-cell>
          <table:table-cell office:value-type="string" table:style-name="ce20">
            <text:p>PRTG_88.22XXX_00</text:p>
          </table:table-cell>
          <table:table-cell office:value-type="string" table:style-name="ce22">
            <text:p>RTG przedramię lewe</text:p>
          </table:table-cell>
          <table:table-cell table:number-columns-repeated="16380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88.22 </text:p>
          </table:table-cell>
          <table:table-cell office:value-type="string" table:style-name="ce20">
            <text:p>PRTG_88.22XXX_01</text:p>
          </table:table-cell>
          <table:table-cell office:value-type="string" table:style-name="ce22">
            <text:p>RTG przedramię prawe</text:p>
          </table:table-cell>
          <table:table-cell table:number-columns-repeated="16380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88.22 </text:p>
          </table:table-cell>
          <table:table-cell office:value-type="string" table:style-name="ce20">
            <text:p>PRTG_88.22XXX_02</text:p>
          </table:table-cell>
          <table:table-cell office:value-type="string" table:style-name="ce22">
            <text:p>RTG staw łokciowy lewy</text:p>
          </table:table-cell>
          <table:table-cell table:number-columns-repeated="16380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88.22 </text:p>
          </table:table-cell>
          <table:table-cell office:value-type="string" table:style-name="ce20">
            <text:p>PRTG_88.22XXX_03</text:p>
          </table:table-cell>
          <table:table-cell office:value-type="string" table:style-name="ce22">
            <text:p>RTG staw łokciowy prawy</text:p>
          </table:table-cell>
          <table:table-cell table:number-columns-repeated="16380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0</text:p>
          </table:table-cell>
          <table:table-cell office:value-type="string" table:style-name="ce22">
            <text:p>RTG nadgarstka lewego</text:p>
          </table:table-cell>
          <table:table-cell table:number-columns-repeated="16380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1</text:p>
          </table:table-cell>
          <table:table-cell office:value-type="string" table:style-name="ce22">
            <text:p>RTG nadgarstka prawego</text:p>
          </table:table-cell>
          <table:table-cell table:number-columns-repeated="16380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2</text:p>
          </table:table-cell>
          <table:table-cell office:value-type="string" table:style-name="ce22">
            <text:p>RTG ręki lewej – bok</text:p>
          </table:table-cell>
          <table:table-cell table:number-columns-repeated="16380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3</text:p>
          </table:table-cell>
          <table:table-cell office:value-type="string" table:style-name="ce22">
            <text:p>RTG ręki prawej – bok</text:p>
          </table:table-cell>
          <table:table-cell table:number-columns-repeated="16380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4</text:p>
          </table:table-cell>
          <table:table-cell office:value-type="string" table:style-name="ce22">
            <text:p>RTG ręki lewej – AP</text:p>
          </table:table-cell>
          <table:table-cell table:number-columns-repeated="16380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5</text:p>
          </table:table-cell>
          <table:table-cell office:value-type="string" table:style-name="ce22">
            <text:p>RTG ręki prawej – AP</text:p>
          </table:table-cell>
          <table:table-cell table:number-columns-repeated="16380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6</text:p>
          </table:table-cell>
          <table:table-cell office:value-type="string" table:style-name="ce22">
            <text:p>RTG ręki lewej – skos</text:p>
          </table:table-cell>
          <table:table-cell table:number-columns-repeated="16380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7</text:p>
          </table:table-cell>
          <table:table-cell office:value-type="string" table:style-name="ce22">
            <text:p>RTG ręki prawej – skos</text:p>
          </table:table-cell>
          <table:table-cell table:number-columns-repeated="16380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88.23</text:p>
          </table:table-cell>
          <table:table-cell office:value-type="string" table:style-name="ce20">
            <text:p>PRTG_88.23XXX_08</text:p>
          </table:table-cell>
          <table:table-cell office:value-type="string" table:style-name="ce22">
            <text:p>RTG celowane na kość nadgarstka</text:p>
          </table:table-cell>
          <table:table-cell table:number-columns-repeated="16380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0</text:p>
          </table:table-cell>
          <table:table-cell office:value-type="string" table:style-name="ce22">
            <text:p>RTG porównawcze barków</text:p>
          </table:table-cell>
          <table:table-cell table:number-columns-repeated="16380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1</text:p>
          </table:table-cell>
          <table:table-cell office:value-type="string" table:style-name="ce22">
            <text:p>RTG porównawcze stawów nadgarstkowych</text:p>
          </table:table-cell>
          <table:table-cell table:number-columns-repeated="16380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2</text:p>
          </table:table-cell>
          <table:table-cell office:value-type="string" table:style-name="ce22">
            <text:p>RTG porównawcze stawów łokciowych</text:p>
          </table:table-cell>
          <table:table-cell table:number-columns-repeated="16380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3</text:p>
          </table:table-cell>
          <table:table-cell office:value-type="string" table:style-name="ce22">
            <text:p>RTG porównawcze rąk</text:p>
          </table:table-cell>
          <table:table-cell table:number-columns-repeated="16380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5</text:p>
          </table:table-cell>
          <table:table-cell office:value-type="string" table:style-name="ce22">
            <text:p>RTG stawu barkowego lewego – osiowo</text:p>
          </table:table-cell>
          <table:table-cell table:number-columns-repeated="16380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6</text:p>
          </table:table-cell>
          <table:table-cell office:value-type="string" table:style-name="ce22">
            <text:p>RTG stawu barkowego lewego Y</text:p>
          </table:table-cell>
          <table:table-cell table:number-columns-repeated="16380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7</text:p>
          </table:table-cell>
          <table:table-cell office:value-type="string" table:style-name="ce22">
            <text:p>RTG stawu barkowego prawego – osiowo<text:s text:c="2"/></text:p>
          </table:table-cell>
          <table:table-cell table:number-columns-repeated="16380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8</text:p>
          </table:table-cell>
          <table:table-cell office:value-type="string" table:style-name="ce22">
            <text:p>RTG stawu barkowego prawego Y</text:p>
          </table:table-cell>
          <table:table-cell table:number-columns-repeated="16380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09</text:p>
          </table:table-cell>
          <table:table-cell office:value-type="string" table:style-name="ce22">
            <text:p>RTG palca ręki lewej</text:p>
          </table:table-cell>
          <table:table-cell table:number-columns-repeated="16380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10</text:p>
          </table:table-cell>
          <table:table-cell office:value-type="string" table:style-name="ce22">
            <text:p>RTG palca ręki prawej</text:p>
          </table:table-cell>
          <table:table-cell table:number-columns-repeated="16380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11</text:p>
          </table:table-cell>
          <table:table-cell office:value-type="string" table:style-name="ce22">
            <text:p>RTG transtorakalne stawu barkowego lewego</text:p>
          </table:table-cell>
          <table:table-cell table:number-columns-repeated="16380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88.249</text:p>
          </table:table-cell>
          <table:table-cell office:value-type="string" table:style-name="ce20">
            <text:p>PRTG_88.249XX_12</text:p>
          </table:table-cell>
          <table:table-cell office:value-type="string" table:style-name="ce22">
            <text:p>RTG transtorakalne stawu barkowego prawego</text:p>
          </table:table-cell>
          <table:table-cell table:number-columns-repeated="16380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0</text:p>
          </table:table-cell>
          <table:table-cell office:value-type="string" table:style-name="ce22">
            <text:p>RTG stawu biodrowego lewego</text:p>
          </table:table-cell>
          <table:table-cell table:number-columns-repeated="16380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1</text:p>
          </table:table-cell>
          <table:table-cell office:value-type="string" table:style-name="ce22">
            <text:p>RTG stawu biodrowego lewego – osiowo</text:p>
          </table:table-cell>
          <table:table-cell table:number-columns-repeated="16380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2</text:p>
          </table:table-cell>
          <table:table-cell office:value-type="string" table:style-name="ce22">
            <text:p>RTG stawu biodrowego prawego</text:p>
          </table:table-cell>
          <table:table-cell table:number-columns-repeated="16380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3</text:p>
          </table:table-cell>
          <table:table-cell office:value-type="string" table:style-name="ce22">
            <text:p>RTG stawu biodrowego prawego – osiowo</text:p>
          </table:table-cell>
          <table:table-cell table:number-columns-repeated="16380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4</text:p>
          </table:table-cell>
          <table:table-cell office:value-type="string" table:style-name="ce22">
            <text:p>RTG stawów biodrowych</text:p>
          </table:table-cell>
          <table:table-cell table:number-columns-repeated="16380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88.26</text:p>
          </table:table-cell>
          <table:table-cell office:value-type="string" table:style-name="ce20">
            <text:p>PRTG_88.26XXX_05</text:p>
          </table:table-cell>
          <table:table-cell office:value-type="string" table:style-name="ce22">
            <text:p>RTG stawów krzyżowo-biodrowych</text:p>
          </table:table-cell>
          <table:table-cell table:number-columns-repeated="16380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0</text:p>
          </table:table-cell>
          <table:table-cell office:value-type="string" table:style-name="ce22">
            <text:p>RTG kości udowej lewej</text:p>
          </table:table-cell>
          <table:table-cell table:number-columns-repeated="16380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1</text:p>
          </table:table-cell>
          <table:table-cell office:value-type="string" table:style-name="ce22">
            <text:p>RTG kości udowej prawej</text:p>
          </table:table-cell>
          <table:table-cell table:number-columns-repeated="16380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2</text:p>
          </table:table-cell>
          <table:table-cell office:value-type="string" table:style-name="ce22">
            <text:p>RTG podudzia lewego</text:p>
          </table:table-cell>
          <table:table-cell table:number-columns-repeated="16380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3</text:p>
          </table:table-cell>
          <table:table-cell office:value-type="string" table:style-name="ce22">
            <text:p>RTG podudzia prawego</text:p>
          </table:table-cell>
          <table:table-cell table:number-columns-repeated="16380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4</text:p>
          </table:table-cell>
          <table:table-cell office:value-type="string" table:style-name="ce22">
            <text:p>RTG stawu kolanowego lewego</text:p>
          </table:table-cell>
          <table:table-cell table:number-columns-repeated="16380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88.27</text:p>
          </table:table-cell>
          <table:table-cell office:value-type="string" table:style-name="ce20">
            <text:p>PRTG_88.27XXX_05</text:p>
          </table:table-cell>
          <table:table-cell office:value-type="string" table:style-name="ce22">
            <text:p>RTG stawu kolanowego prawego</text:p>
          </table:table-cell>
          <table:table-cell table:number-columns-repeated="16380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0</text:p>
          </table:table-cell>
          <table:table-cell office:value-type="string" table:style-name="ce22">
            <text:p>RTG palców stopy lewej</text:p>
          </table:table-cell>
          <table:table-cell table:number-columns-repeated="16380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1</text:p>
          </table:table-cell>
          <table:table-cell office:value-type="string" table:style-name="ce22">
            <text:p>RTG palców stopy prawej</text:p>
          </table:table-cell>
          <table:table-cell table:number-columns-repeated="16380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2</text:p>
          </table:table-cell>
          <table:table-cell office:value-type="string" table:style-name="ce22">
            <text:p>RTG stawu skokowego lewego</text:p>
          </table:table-cell>
          <table:table-cell table:number-columns-repeated="16380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3</text:p>
          </table:table-cell>
          <table:table-cell office:value-type="string" table:style-name="ce22">
            <text:p>RTG stawu skokowego prawego</text:p>
          </table:table-cell>
          <table:table-cell table:number-columns-repeated="16380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4</text:p>
          </table:table-cell>
          <table:table-cell office:value-type="string" table:style-name="ce22">
            <text:p>RTG stopy lewej AP</text:p>
          </table:table-cell>
          <table:table-cell table:number-columns-repeated="16380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88.28 </text:p>
          </table:table-cell>
          <table:table-cell office:value-type="string" table:style-name="ce20">
            <text:p>PRTG_88.28XXX_05</text:p>
          </table:table-cell>
          <table:table-cell office:value-type="string" table:style-name="ce22">
            <text:p>RTG stopy prawej AP</text:p>
          </table:table-cell>
          <table:table-cell table:number-columns-repeated="16380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88.28</text:p>
          </table:table-cell>
          <table:table-cell office:value-type="string" table:style-name="ce20">
            <text:p>PRTG_88.28XXX_06</text:p>
          </table:table-cell>
          <table:table-cell office:value-type="string" table:style-name="ce22">
            <text:p>RTG stopy lewej bok</text:p>
          </table:table-cell>
          <table:table-cell table:number-columns-repeated="16380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88.28</text:p>
          </table:table-cell>
          <table:table-cell office:value-type="string" table:style-name="ce20">
            <text:p>PRTG_88.28XXX_07</text:p>
          </table:table-cell>
          <table:table-cell office:value-type="string" table:style-name="ce22">
            <text:p>RTG stopy lewej skos</text:p>
          </table:table-cell>
          <table:table-cell table:number-columns-repeated="16380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88.28</text:p>
          </table:table-cell>
          <table:table-cell office:value-type="string" table:style-name="ce20">
            <text:p>PRTG_88.28XXX_08</text:p>
          </table:table-cell>
          <table:table-cell office:value-type="string" table:style-name="ce22">
            <text:p>RTG stopy prawej bok</text:p>
          </table:table-cell>
          <table:table-cell table:number-columns-repeated="16380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88.28</text:p>
          </table:table-cell>
          <table:table-cell office:value-type="string" table:style-name="ce20">
            <text:p>PRTG_88.28XXX_09</text:p>
          </table:table-cell>
          <table:table-cell office:value-type="string" table:style-name="ce22">
            <text:p>RTG stopy prawej skos</text:p>
          </table:table-cell>
          <table:table-cell table:number-columns-repeated="16380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88.291</text:p>
          </table:table-cell>
          <table:table-cell office:value-type="string" table:style-name="ce20">
            <text:p>PRTG_88.291XX_00</text:p>
          </table:table-cell>
          <table:table-cell office:value-type="string" table:style-name="ce22">
            <text:p>RTG stawów kolanowych na stojąco</text:p>
          </table:table-cell>
          <table:table-cell table:number-columns-repeated="16380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88.291</text:p>
          </table:table-cell>
          <table:table-cell office:value-type="string" table:style-name="ce20">
            <text:p>PRTG_88.291XX_01</text:p>
          </table:table-cell>
          <table:table-cell office:value-type="string" table:style-name="ce22">
            <text:p>RTG śródstopia lewego</text:p>
          </table:table-cell>
          <table:table-cell table:number-columns-repeated="16380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88.291</text:p>
          </table:table-cell>
          <table:table-cell office:value-type="string" table:style-name="ce20">
            <text:p>PRTG_88.291XX_02</text:p>
          </table:table-cell>
          <table:table-cell office:value-type="string" table:style-name="ce22">
            <text:p>RTG śródstopia prawego</text:p>
          </table:table-cell>
          <table:table-cell table:number-columns-repeated="16380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88.299 </text:p>
          </table:table-cell>
          <table:table-cell office:value-type="string" table:style-name="ce20">
            <text:p>PRTG_88.299XX_00</text:p>
          </table:table-cell>
          <table:table-cell office:value-type="string" table:style-name="ce22">
            <text:p>RTG porównawcze podudzi</text:p>
          </table:table-cell>
          <table:table-cell table:number-columns-repeated="16380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88.299 </text:p>
          </table:table-cell>
          <table:table-cell office:value-type="string" table:style-name="ce20">
            <text:p>PRTG_88.299XX_01</text:p>
          </table:table-cell>
          <table:table-cell office:value-type="string" table:style-name="ce22">
            <text:p>RTG porównawcze stawów skokowych</text:p>
          </table:table-cell>
          <table:table-cell table:number-columns-repeated="16380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88.299 </text:p>
          </table:table-cell>
          <table:table-cell office:value-type="string" table:style-name="ce20">
            <text:p>PRTG_88.299XX_02</text:p>
          </table:table-cell>
          <table:table-cell office:value-type="string" table:style-name="ce22">
            <text:p>RTG porównawcze stóp</text:p>
          </table:table-cell>
          <table:table-cell table:number-columns-repeated="16380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88.299 </text:p>
          </table:table-cell>
          <table:table-cell office:value-type="string" table:style-name="ce20">
            <text:p>PRTG_88.299XX_03</text:p>
          </table:table-cell>
          <table:table-cell office:value-type="string" table:style-name="ce22">
            <text:p>RTG porównawcze kolan</text:p>
          </table:table-cell>
          <table:table-cell table:number-columns-repeated="16380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88.299 </text:p>
          </table:table-cell>
          <table:table-cell office:value-type="string" table:style-name="ce20">
            <text:p>PRTG_88.299XX_04</text:p>
          </table:table-cell>
          <table:table-cell office:value-type="string" table:style-name="ce22">
            <text:p>RTG porównawcze rzepek</text:p>
          </table:table-cell>
          <table:table-cell table:number-columns-repeated="16380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06</text:p>
          </table:table-cell>
          <table:table-cell office:value-type="string" table:style-name="ce22">
            <text:p>RTG stóp na stojąco</text:p>
          </table:table-cell>
          <table:table-cell table:number-columns-repeated="16380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07</text:p>
          </table:table-cell>
          <table:table-cell office:value-type="string" table:style-name="ce22">
            <text:p>RTG pięty lewej – bok</text:p>
          </table:table-cell>
          <table:table-cell table:number-columns-repeated="16380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08</text:p>
          </table:table-cell>
          <table:table-cell office:value-type="string" table:style-name="ce22">
            <text:p>RTG pięty prawej – bok</text:p>
          </table:table-cell>
          <table:table-cell table:number-columns-repeated="16380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09</text:p>
          </table:table-cell>
          <table:table-cell office:value-type="string" table:style-name="ce22">
            <text:p>RTG pięty lewej – osiowo</text:p>
          </table:table-cell>
          <table:table-cell table:number-columns-repeated="16380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10</text:p>
          </table:table-cell>
          <table:table-cell office:value-type="string" table:style-name="ce22">
            <text:p>RTG pięty prawej – osiowo</text:p>
          </table:table-cell>
          <table:table-cell table:number-columns-repeated="16380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11</text:p>
          </table:table-cell>
          <table:table-cell office:value-type="string" table:style-name="ce22">
            <text:p>RTG rzepki lewej – osiowo</text:p>
          </table:table-cell>
          <table:table-cell table:number-columns-repeated="16380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12</text:p>
          </table:table-cell>
          <table:table-cell office:value-type="string" table:style-name="ce22">
            <text:p>RTG rzepki prawej – osiowo</text:p>
          </table:table-cell>
          <table:table-cell table:number-columns-repeated="16380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13</text:p>
          </table:table-cell>
          <table:table-cell office:value-type="string" table:style-name="ce22">
            <text:p>RTG rzepki lewej – bok</text:p>
          </table:table-cell>
          <table:table-cell table:number-columns-repeated="16380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88.299</text:p>
          </table:table-cell>
          <table:table-cell office:value-type="string" table:style-name="ce20">
            <text:p>PRTG_88.299XX_14</text:p>
          </table:table-cell>
          <table:table-cell office:value-type="string" table:style-name="ce22">
            <text:p>RTG rzepki prawej – bok</text:p>
          </table:table-cell>
          <table:table-cell table:number-columns-repeated="16380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88.33</text:p>
          </table:table-cell>
          <table:table-cell office:value-type="string" table:style-name="ce20">
            <text:p>PRTG_88.33XXX_00</text:p>
          </table:table-cell>
          <table:table-cell office:value-type="string" table:style-name="ce22">
            <text:p>Inne zdjęcie RTG układu kostnego</text:p>
          </table:table-cell>
          <table:table-cell table:number-columns-repeated="16380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88.331</text:p>
          </table:table-cell>
          <table:table-cell office:value-type="string" table:style-name="ce20">
            <text:p>PRTG_88.331XX_00</text:p>
          </table:table-cell>
          <table:table-cell office:value-type="string" table:style-name="ce22">
            <text:p>RTG łopatki lewej</text:p>
          </table:table-cell>
          <table:table-cell table:number-columns-repeated="16380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88.331</text:p>
          </table:table-cell>
          <table:table-cell office:value-type="string" table:style-name="ce20">
            <text:p>PRTG_88.331XX_01</text:p>
          </table:table-cell>
          <table:table-cell office:value-type="string" table:style-name="ce22">
            <text:p>RTG łopatki prawej</text:p>
          </table:table-cell>
          <table:table-cell table:number-columns-repeated="16380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1">
            <text:p>88.331</text:p>
          </table:table-cell>
          <table:table-cell office:value-type="string" table:style-name="ce20">
            <text:p>PRTG_88.331XX_02</text:p>
          </table:table-cell>
          <table:table-cell office:value-type="string" table:style-name="ce22">
            <text:p>RTG porównawcze łopate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14"/>
          <table:table-cell table:number-columns-repeated="3" table:style-name="ce1"/>
          <table:table-cell table:number-columns-repeated="16380"/>
        </table:table-row>
        <table:table-row table:number-rows-repeated="1048448" table:style-name="ro1">
          <table:table-cell table:number-columns-repeated="16384"/>
        </table:table-row>
      </table:table>
      <table:table table:name="CZĘŚĆ_B_GRUPA_I" table:style-name="ta2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B</text:p>
          </table:table-cell>
          <table:table-cell table:style-name="ce4"/>
          <table:table-cell office:value-type="string" table:style-name="ce2">
            <text:p>Załącznik nr 1 do SWK z dnia 15.04.2024 r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">
            <text:p>Wykaz procedur medycznych wykonywanych</text:p>
            <text:p>w Pracowni Tomografii Komputerowej<text:s text:c="91"/><text:span text:style-name="T1">I GRUPA</text:span><text:span text:style-name="T2"><text:s/></text:span><text:span text:style-name="T2"/></text:p>
            <text:p/>
          </table:table-cell>
          <table:covered-table-cell table:number-columns-repeated="3"/>
          <table:table-cell table:style-name="ce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1 grup</text:p>
          </table:table-cell>
          <table:table-cell office:value-type="string" table:style-name="ce6">
            <text:p>Kod procedury według klasyfikacji</text:p>
            <text:p>ICD-9</text:p>
          </table:table-cell>
          <table:table-cell office:value-type="string" table:style-name="ce6">
            <text:p>Kod świadczeniodawcy</text:p>
          </table:table-cell>
          <table:table-cell office:value-type="string" table:style-name="ce6">
            <text:p>Nazwa procedury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87.030</text:p>
          </table:table-cell>
          <table:table-cell office:value-type="string" table:style-name="ce7">
            <text:p>PTKX_87.030XX_00</text:p>
          </table:table-cell>
          <table:table-cell office:value-type="string" table:style-name="ce8">
            <text:p>TK głowy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87.031</text:p>
          </table:table-cell>
          <table:table-cell office:value-type="string" table:style-name="ce7">
            <text:p>PTKX_87.031XX_00</text:p>
          </table:table-cell>
          <table:table-cell office:value-type="string" table:style-name="ce8">
            <text:p>TK głowy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87.034</text:p>
          </table:table-cell>
          <table:table-cell office:value-type="string" table:style-name="ce7">
            <text:p>PTKX_87.034XX_02</text:p>
          </table:table-cell>
          <table:table-cell office:value-type="string" table:style-name="ce8">
            <text:p>TK zatok przynosowych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87.034</text:p>
          </table:table-cell>
          <table:table-cell office:value-type="string" table:style-name="ce7">
            <text:p>PTKX_87.034XX_03</text:p>
          </table:table-cell>
          <table:table-cell office:value-type="string" table:style-name="ce8">
            <text:p>TK oczodołów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87.035</text:p>
          </table:table-cell>
          <table:table-cell office:value-type="string" table:style-name="ce7">
            <text:p>PTKX_87.035XX_01</text:p>
          </table:table-cell>
          <table:table-cell office:value-type="string" table:style-name="ce8">
            <text:p>TK zatok przynosowych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87.035</text:p>
          </table:table-cell>
          <table:table-cell office:value-type="string" table:style-name="ce7">
            <text:p>PTKX_87.035XX_02</text:p>
          </table:table-cell>
          <table:table-cell office:value-type="string" table:style-name="ce8">
            <text:p>TK oczodołów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87.049</text:p>
          </table:table-cell>
          <table:table-cell office:value-type="string" table:style-name="ce7">
            <text:p>PTKX_87.049XX_00</text:p>
          </table:table-cell>
          <table:table-cell office:value-type="string" table:style-name="ce8">
            <text:p>TK głowy ze wzmocnieniem kontrastowym</text:p>
          </table:table-cell>
          <table:table-cell table:number-columns-repeated="16380" table:style-name="ce1"/>
        </table:table-row>
        <table:table-row table:number-rows-repeated="4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CZĘŚĆ_B_GRUPA_II" table:style-name="ta3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B</text:p>
          </table:table-cell>
          <table:table-cell table:style-name="ce4"/>
          <table:table-cell office:value-type="string" table:style-name="ce2">
            <text:p>Załącznik nr 1 do SWK z dnia 15.04.2024 r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">
            <text:p>Wykaz procedur medycznych wykonywanych</text:p>
            <text:p>w Pracowni Tomografii Komputerowej</text:p>
            <text:p><text:span text:style-name="T1">II GRUPA</text:span></text:p>
          </table:table-cell>
          <table:covered-table-cell table:number-columns-repeated="3"/>
          <table:table-cell table:style-name="ce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Kod procedury według klasyfikacji</text:p>
            <text:p>ICD-9</text:p>
          </table:table-cell>
          <table:table-cell office:value-type="string" table:style-name="ce6">
            <text:p>Kod świadczeniodawcy</text:p>
          </table:table-cell>
          <table:table-cell office:value-type="string" table:style-name="ce6">
            <text:p>Nazwa procedury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88.301</text:p>
          </table:table-cell>
          <table:table-cell office:value-type="string" table:style-name="ce7">
            <text:p>PTKX_88.301XX_00</text:p>
          </table:table-cell>
          <table:table-cell office:value-type="string" table:style-name="ce10">
            <text:p>TK stawu kończyny górnej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88.301</text:p>
          </table:table-cell>
          <table:table-cell office:value-type="string" table:style-name="ce7">
            <text:p>PTKX_88.301XX_02</text:p>
          </table:table-cell>
          <table:table-cell office:value-type="string" table:style-name="ce8">
            <text:p>TK ręki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7">
            <text:p>88.301</text:p>
          </table:table-cell>
          <table:table-cell office:value-type="string" table:style-name="ce7">
            <text:p>PTKX_88.301XX_01</text:p>
          </table:table-cell>
          <table:table-cell office:value-type="string" table:style-name="ce8">
            <text:p>TK kości długiej kończyny górnej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88.302</text:p>
          </table:table-cell>
          <table:table-cell office:value-type="string" table:style-name="ce7">
            <text:p>PTKX_88.302XX_00</text:p>
          </table:table-cell>
          <table:table-cell office:value-type="string" table:style-name="ce8">
            <text:p>TK stawu kończyny górnej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88.302</text:p>
          </table:table-cell>
          <table:table-cell office:value-type="string" table:style-name="ce7">
            <text:p>PTKX_88.302XX_01</text:p>
          </table:table-cell>
          <table:table-cell office:value-type="string" table:style-name="ce8">
            <text:p>TK kości długiej kończyny górnej bez i ze wzmocnieniem kontrastowym</text:p>
          </table:table-cell>
          <table:table-cell table:number-columns-repeated="2" table:style-name="ce1"/>
          <table:table-cell table:number-columns-repeated="16378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88.303</text:p>
          </table:table-cell>
          <table:table-cell office:value-type="string" table:style-name="ce7">
            <text:p>PTKX_88.303XX_00</text:p>
          </table:table-cell>
          <table:table-cell office:value-type="string" table:style-name="ce8">
            <text:p>TK stawu kończyny dolnej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88.303</text:p>
          </table:table-cell>
          <table:table-cell office:value-type="string" table:style-name="ce7">
            <text:p>PTKX_88.303XX_02</text:p>
          </table:table-cell>
          <table:table-cell office:value-type="string" table:style-name="ce8">
            <text:p>TK stopy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88.303</text:p>
          </table:table-cell>
          <table:table-cell office:value-type="string" table:style-name="ce7">
            <text:p>PTKX_88.303XX_01</text:p>
          </table:table-cell>
          <table:table-cell office:value-type="string" table:style-name="ce8">
            <text:p>TK kości długiej kończyny dolnej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88.304</text:p>
          </table:table-cell>
          <table:table-cell office:value-type="string" table:style-name="ce7">
            <text:p>PTKX_88.304XX_00</text:p>
          </table:table-cell>
          <table:table-cell office:value-type="string" table:style-name="ce8">
            <text:p>TK stawu kończyny dolnej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7">
            <text:p>88.304</text:p>
          </table:table-cell>
          <table:table-cell office:value-type="string" table:style-name="ce7">
            <text:p>PTKX_88.304XX_01</text:p>
          </table:table-cell>
          <table:table-cell office:value-type="string" table:style-name="ce8">
            <text:p>TK kości długiej kończyny dolnej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88.383</text:p>
          </table:table-cell>
          <table:table-cell office:value-type="string" table:style-name="ce7">
            <text:p>PTKX_88.383XX_00</text:p>
          </table:table-cell>
          <table:table-cell office:value-type="string" table:style-name="ce8">
            <text:p>TK kręgosłupa szyjnego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88.384</text:p>
          </table:table-cell>
          <table:table-cell office:value-type="string" table:style-name="ce7">
            <text:p>PTKX_88.384XX_00</text:p>
          </table:table-cell>
          <table:table-cell office:value-type="string" table:style-name="ce8">
            <text:p>TK kręgosłupa szyjnego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7">
            <text:p>88.385</text:p>
          </table:table-cell>
          <table:table-cell office:value-type="string" table:style-name="ce7">
            <text:p>PTKX_88.385XX_00</text:p>
          </table:table-cell>
          <table:table-cell office:value-type="string" table:style-name="ce8">
            <text:p>TK kręgosłupa piersiowego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7">
            <text:p>88.386</text:p>
          </table:table-cell>
          <table:table-cell office:value-type="string" table:style-name="ce7">
            <text:p>PTKX_88.386XX_00</text:p>
          </table:table-cell>
          <table:table-cell office:value-type="string" table:style-name="ce8">
            <text:p>TK kręgosłupa piersiowego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88.387</text:p>
          </table:table-cell>
          <table:table-cell office:value-type="string" table:style-name="ce7">
            <text:p>PTKX_88.387XX_00</text:p>
          </table:table-cell>
          <table:table-cell office:value-type="string" table:style-name="ce8">
            <text:p>TK kręgosłupa lędźwiowo-krzyżowego bez wzmocnienia kontrastowego</text:p>
          </table:table-cell>
          <table:table-cell table:number-columns-repeated="16380" table:style-name="ce1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7">
            <text:p>88.388</text:p>
          </table:table-cell>
          <table:table-cell office:value-type="string" table:style-name="ce7">
            <text:p>PTKX_88.388XX_00</text:p>
          </table:table-cell>
          <table:table-cell office:value-type="string" table:style-name="ce8">
            <text:p>TK kręgosłupa lędźwiowo-krzyżowego bez i ze wzmocnieniem kontrastowym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7" table:style-name="ro1">
          <table:table-cell table:style-name="ce2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  <table:table table:name="CZĘŚĆ_B_GRUPA_III" table:style-name="ta3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B</text:p>
          </table:table-cell>
          <table:table-cell table:style-name="ce4"/>
          <table:table-cell office:value-type="string" table:style-name="ce2">
            <text:p>Załącznik nr 1 do SWK z dnia 15.04.2024 r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">
            <text:p>Wykaz procedur medycznych wykonywanych</text:p>
            <text:p>w Pracowni Tomografii Komputerowej</text:p>
            <text:p><text:span text:style-name="T1">III GRUPA</text:span></text:p>
          </table:table-cell>
          <table:covered-table-cell table:number-columns-repeated="3"/>
          <table:table-cell table:style-name="ce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Kod procedury według klasyfikacji</text:p>
            <text:p>ICD-9</text:p>
          </table:table-cell>
          <table:table-cell office:value-type="string" table:style-name="ce6">
            <text:p>Kod świadczeniodawcy</text:p>
          </table:table-cell>
          <table:table-cell office:value-type="string" table:style-name="ce6">
            <text:p>Nazwa procedury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87.036</text:p>
          </table:table-cell>
          <table:table-cell office:value-type="string" table:style-name="ce7">
            <text:p>PTKX_87.036XX_00</text:p>
          </table:table-cell>
          <table:table-cell office:value-type="string" table:style-name="ce8">
            <text:p>TK szyi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87.037</text:p>
          </table:table-cell>
          <table:table-cell office:value-type="string" table:style-name="ce7">
            <text:p>PTKX_87.037XX_00</text:p>
          </table:table-cell>
          <table:table-cell office:value-type="string" table:style-name="ce8">
            <text:p>TK szyi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7">
            <text:p>87.038</text:p>
          </table:table-cell>
          <table:table-cell office:value-type="string" table:style-name="ce7">
            <text:p>PTKX_87.038XX_00</text:p>
          </table:table-cell>
          <table:table-cell office:value-type="string" table:style-name="ce8">
            <text:p>TK szyi bez wzmocnienia kontrastowego i co najmniej dwie fazy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87.410</text:p>
          </table:table-cell>
          <table:table-cell office:value-type="string" table:style-name="ce7">
            <text:p>PTKX_87.410XX_00</text:p>
          </table:table-cell>
          <table:table-cell office:value-type="string" table:style-name="ce8">
            <text:p>HRCT miąższu płucnego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87.410</text:p>
          </table:table-cell>
          <table:table-cell office:value-type="string" table:style-name="ce7">
            <text:p>PTKX_87.410XX_01</text:p>
          </table:table-cell>
          <table:table-cell office:value-type="string" table:style-name="ce8">
            <text:p>TK klatki piersiowej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87.411</text:p>
          </table:table-cell>
          <table:table-cell office:value-type="string" table:style-name="ce7">
            <text:p>PTKX_87.411XX_00</text:p>
          </table:table-cell>
          <table:table-cell office:value-type="string" table:style-name="ce8">
            <text:p>TK klatki piersiowej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87.412</text:p>
          </table:table-cell>
          <table:table-cell office:value-type="string" table:style-name="ce7">
            <text:p>PTKX_87.412XX_00</text:p>
          </table:table-cell>
          <table:table-cell office:value-type="string" table:style-name="ce10">
            <text:p>TK klatki piersiowej bez wzmocnienia kontrastowego i co najmniej dwie fazy ze wzmocnieniem</text:p>
          </table:table-cell>
          <table:table-cell table:number-columns-repeated="16380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87.413</text:p>
          </table:table-cell>
          <table:table-cell office:value-type="string" table:style-name="ce7">
            <text:p>PTKX_87.413XX_00</text:p>
          </table:table-cell>
          <table:table-cell office:value-type="string" table:style-name="ce8">
            <text:p>TK klatki piersiowej bez i ze wzmocnieniem kontrastowym oraz doustnym zakontrastowaniem przełyku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88.010</text:p>
          </table:table-cell>
          <table:table-cell office:value-type="string" table:style-name="ce7">
            <text:p>PTKX_88.010XX_00</text:p>
          </table:table-cell>
          <table:table-cell office:value-type="string" table:style-name="ce8">
            <text:p>TK jamy brzusznej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88.010</text:p>
          </table:table-cell>
          <table:table-cell office:value-type="string" table:style-name="ce7">
            <text:p>PTKX_88.010XX_01</text:p>
          </table:table-cell>
          <table:table-cell office:value-type="string" table:style-name="ce8">
            <text:p>TK miednicy małej bez wzmocnienia kontrastowego</text:p>
          </table:table-cell>
          <table:table-cell table:number-columns-repeated="16380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88.011</text:p>
          </table:table-cell>
          <table:table-cell office:value-type="string" table:style-name="ce7">
            <text:p>PTKX_88.011XX_00</text:p>
          </table:table-cell>
          <table:table-cell office:value-type="string" table:style-name="ce8">
            <text:p>TK miednicy małej bez i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88.011</text:p>
          </table:table-cell>
          <table:table-cell office:value-type="string" table:style-name="ce7">
            <text:p>PTKX_88.011XX_01</text:p>
          </table:table-cell>
          <table:table-cell office:value-type="string" table:style-name="ce8">
            <text:p>TK jamy brzusznej bez i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7">
            <text:p>88.012</text:p>
          </table:table-cell>
          <table:table-cell office:value-type="string" table:style-name="ce7">
            <text:p>PTKX_88.012XX_00</text:p>
          </table:table-cell>
          <table:table-cell office:value-type="string" table:style-name="ce8">
            <text:p>TK miednicy małej bez wzmocnienia kontrastowego i co najmniej dwie fazy ze wzmocnieniem kontrastowym</text:p>
          </table:table-cell>
          <table:table-cell table:number-columns-repeated="16380" table:style-name="ce1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7">
            <text:p>88.012</text:p>
          </table:table-cell>
          <table:table-cell office:value-type="string" table:style-name="ce7">
            <text:p>PTKX_88.012XX_01</text:p>
          </table:table-cell>
          <table:table-cell office:value-type="string" table:style-name="ce8">
            <text:p>TK jamy brzusznej bez wzmocnienia kontrastowego i co najmniej dwie fazy ze wzmocnieniem kontrastowym</text:p>
          </table:table-cell>
          <table:table-cell table:number-columns-repeated="16380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7">
            <text:p>87.030</text:p>
          </table:table-cell>
          <table:table-cell office:value-type="string" table:style-name="ce7">
            <text:p>PTKX_87.030XX_01</text:p>
          </table:table-cell>
          <table:table-cell office:value-type="string" table:style-name="ce8">
            <text:p>HRCT kości skroniowych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7">
            <text:p>87.034</text:p>
          </table:table-cell>
          <table:table-cell office:value-type="string" table:style-name="ce7">
            <text:p>PTKX_87.034XX_01</text:p>
          </table:table-cell>
          <table:table-cell office:value-type="string" table:style-name="ce8">
            <text:p>TK twarzoczaszki bez wzmocnienia kontrastowego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87.035</text:p>
          </table:table-cell>
          <table:table-cell office:value-type="string" table:style-name="ce7">
            <text:p>PTKX_87.035XX_00</text:p>
          </table:table-cell>
          <table:table-cell office:value-type="string" table:style-name="ce8">
            <text:p>TK twarzoczaszki bez i ze wzmocnieniem kontrastowym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CZĘŚĆ_B_GRUPA_IV" table:style-name="ta3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B</text:p>
          </table:table-cell>
          <table:table-cell table:style-name="ce4"/>
          <table:table-cell office:value-type="string" table:style-name="ce2">
            <text:p>Załącznik nr 1 do SWK z dnia 15.04.2024 r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">
            <text:p>Wykaz procedur medycznych wykonywanych</text:p>
            <text:p>w Pracowni Tomografii Komputerowej</text:p>
            <text:p><text:span text:style-name="T1">IV GRUPA</text:span></text:p>
          </table:table-cell>
          <table:covered-table-cell table:number-columns-repeated="3"/>
          <table:table-cell table:style-name="ce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Kod procedury według klasyfikacji</text:p>
            <text:p>ICD-9</text:p>
          </table:table-cell>
          <table:table-cell office:value-type="string" table:style-name="ce6">
            <text:p>Kod świadczeniodawcy</text:p>
          </table:table-cell>
          <table:table-cell office:value-type="string" table:style-name="ce6">
            <text:p>Nazwa procedury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87.033</text:p>
          </table:table-cell>
          <table:table-cell office:value-type="string" table:style-name="ce7">
            <text:p>PTKX_87.033XX_00</text:p>
          </table:table-cell>
          <table:table-cell office:value-type="string" table:style-name="ce8">
            <text:p>Angio – TK naczyń domózgowych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87.033</text:p>
          </table:table-cell>
          <table:table-cell office:value-type="string" table:style-name="ce7">
            <text:p>PTKX_87.033XX_01</text:p>
          </table:table-cell>
          <table:table-cell office:value-type="string" table:style-name="ce8">
            <text:p>Angio – TK naczyń mózgowych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87.415</text:p>
          </table:table-cell>
          <table:table-cell office:value-type="string" table:style-name="ce7">
            <text:p>PTKX_87.415XX_00</text:p>
          </table:table-cell>
          <table:table-cell office:value-type="string" table:style-name="ce8">
            <text:p>Angio – TK naczyń płucnych w algorytmie zatorowości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87.415</text:p>
          </table:table-cell>
          <table:table-cell office:value-type="string" table:style-name="ce7">
            <text:p>PTKX_87.415XX_01</text:p>
          </table:table-cell>
          <table:table-cell office:value-type="string" table:style-name="ce8">
            <text:p>Angio – TK aorty piersiowej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88.013</text:p>
          </table:table-cell>
          <table:table-cell office:value-type="string" table:style-name="ce7">
            <text:p>PTKX_88.013XX_00</text:p>
          </table:table-cell>
          <table:table-cell office:value-type="string" table:style-name="ce8">
            <text:p>Angio – TK aorty brzusznej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88.013</text:p>
          </table:table-cell>
          <table:table-cell office:value-type="string" table:style-name="ce7">
            <text:p>PTKX_88.013XX_01</text:p>
          </table:table-cell>
          <table:table-cell office:value-type="string" table:style-name="ce8">
            <text:p>Angio – TK naczyń biodrowych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88.013</text:p>
          </table:table-cell>
          <table:table-cell office:value-type="string" table:style-name="ce7">
            <text:p>PTKX_88.013XX_02</text:p>
          </table:table-cell>
          <table:table-cell office:value-type="string" table:style-name="ce8">
            <text:p>Angio – TK naczyń nerkowych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88.381</text:p>
          </table:table-cell>
          <table:table-cell office:value-type="string" table:style-name="ce7">
            <text:p>PTKX_88.381XX_00</text:p>
          </table:table-cell>
          <table:table-cell office:value-type="string" table:style-name="ce8">
            <text:p>Angio – TK naczyń kończyn dolnych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88.381</text:p>
          </table:table-cell>
          <table:table-cell office:value-type="string" table:style-name="ce7">
            <text:p>PTKX_88.381XX_01</text:p>
          </table:table-cell>
          <table:table-cell office:value-type="string" table:style-name="ce8">
            <text:p>Angio – TK naczyń kończyn górnych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CZĘŚĆ_B_GRUPA_V" table:style-name="ta2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B</text:p>
          </table:table-cell>
          <table:table-cell table:style-name="ce4"/>
          <table:table-cell office:value-type="string" table:style-name="ce2">
            <text:p>Załącznik nr 1 do SWK z dnia 15.04.2024 r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">
            <text:p>Wykaz procedur medycznych wykonywanych</text:p>
            <text:p>w Pracowni Tomografii Komputerowej</text:p>
            <text:p><text:span text:style-name="T1">V GRUPA</text:span></text:p>
          </table:table-cell>
          <table:covered-table-cell table:number-columns-repeated="3"/>
          <table:table-cell table:style-name="ce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Kod procedury według klasyfikacji</text:p>
            <text:p>ICD-9</text:p>
          </table:table-cell>
          <table:table-cell office:value-type="string" table:style-name="ce6">
            <text:p>Kod świadczeniodawcy</text:p>
          </table:table-cell>
          <table:table-cell office:value-type="string" table:style-name="ce6">
            <text:p>Nazwa procedury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88.389</text:p>
          </table:table-cell>
          <table:table-cell office:value-type="string" table:style-name="ce12">
            <text:p>PTKX_88.389XX_08</text:p>
          </table:table-cell>
          <table:table-cell office:value-type="string" table:style-name="ce13">
            <text:p>Politrauma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zp.Ż </meta:initial-creator>
    <dc:creator>zp</dc:creator>
    <meta:creation-date>2024-01-09T20:37:54Z</meta:creation-date>
    <dc:date>2024-04-15T10:31:15Z</dc:date>
    <meta:print-date>2024-03-12T13:00:24Z</meta:print-date>
    <meta:editing-cycles>2</meta:editing-cycles>
    <meta:editing-duration>PT243S</meta:editing-duration>
  </office:meta>
</office:document-meta>
</file>