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line-height="101%"/>
      <style:text-properties fo:font-weight="bold" style:font-weight-asian="bold"/>
    </style:style>
    <style:style style:name="P2" style:parent-style-name="Normalny" style:family="paragraph">
      <style:paragraph-properties fo:text-align="center" fo:margin-bottom="0.1111in" fo:line-height="101%"/>
      <style:text-properties fo:font-weight="bold" style:font-weight-asian="bold" style:font-weight-complex="bold"/>
    </style:style>
    <style:style style:name="P3" style:parent-style-name="Normalny" style:family="paragraph">
      <style:paragraph-properties fo:margin-left="2.4583in" fo:text-indent="-2.458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5.375in" style:use-optimal-column-width="false"/>
    </style:style>
    <style:style style:name="Table4" style:family="table">
      <style:table-properties style:width="7.625in" fo:margin-left="-0.57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text-properties fo:font-weight="bold" style:font-weight-asian="bold" fo:font-size="9pt" style:font-size-asian="9pt" style:font-size-complex="8pt"/>
    </style:style>
    <style:style style:name="TableRow10" style:family="table-row">
      <style:table-row-properties style:min-row-height="0.45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background-color="#FFFFFF"/>
      <style:text-properties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TableRow15" style:family="table-row">
      <style:table-row-properties style:min-row-height="0.274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background-color="#FFFFFF"/>
      <style:text-properties style:font-weight-complex="bold"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text-properties fo:font-weight="bold" style:font-weight-asian="bold" style:font-weight-complex="bold" fo:font-size="9pt" style:font-size-asian="9pt"/>
    </style:style>
    <style:style style:name="P20" style:parent-style-name="Normalny" style:family="paragraph">
      <style:text-properties fo:font-weight="bold" style:font-weight-asian="bold" style:font-weight-complex="bold" fo:font-size="9pt" style:font-size-asian="9pt"/>
    </style:style>
    <style:style style:name="P21" style:parent-style-name="Normalny" style:family="paragraph">
      <style:text-properties fo:font-weight="bold" style:font-weight-asian="bold" style:font-weight-complex="bold" fo:font-size="9pt" style:font-size-asian="9pt"/>
    </style:style>
    <style:style style:name="P22" style:parent-style-name="Normalny" style:family="paragraph">
      <style:text-properties fo:font-weight="bold" style:font-weight-asian="bold" style:font-weight-complex="bold" fo:font-size="9pt" style:font-size-asian="9pt"/>
    </style:style>
    <style:style style:name="TableRow23" style:family="table-row">
      <style:table-row-properties style:min-row-height="0.257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background-color="#FFFFFF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text-properties fo:font-weight="bold" style:font-weight-asian="bold" style:font-weight-complex="bold" fo:font-size="9pt" style:font-size-asian="9pt"/>
    </style:style>
    <style:style style:name="P28" style:parent-style-name="Normalny" style:family="paragraph">
      <style:text-properties fo:font-weight="bold" style:font-weight-asian="bold" style:font-weight-complex="bold" fo:font-size="9pt" style:font-size-asian="9pt"/>
    </style:style>
    <style:style style:name="TableRow29" style:family="table-row">
      <style:table-row-properties style:min-row-height="0.244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background-color="#FFFFFF"/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text-properties fo:font-weight="bold" style:font-weight-asian="bold" style:font-weight-complex="bold" fo:font-size="9pt" style:font-size-asian="9pt"/>
    </style:style>
    <style:style style:name="P34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/>
    </style:style>
    <style:style style:name="TableColumn36" style:family="table-column">
      <style:table-column-properties style:column-width="6.5312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35" style:family="table">
      <style:table-properties style:width="7.6145in" fo:margin-left="-0.5763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42" style:parent-style-name="Nagłówek3" style:family="paragraph">
      <style:paragraph-properties fo:text-align="center"/>
      <style:text-properties style:font-name="Times New Roman" style:use-window-font-color="true" fo:font-size="9pt" style:font-size-asian="9pt"/>
    </style:style>
    <style:style style:name="TableRow43" style:family="table-row">
      <style:table-row-properties style:min-row-height="0.244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48" style:family="table-row">
      <style:table-row-properties style:min-row-height="0.244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53" style:family="table-row">
      <style:table-row-properties style:min-row-height="0.244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58" style:family="table-row">
      <style:table-row-properties style:min-row-height="0.2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63" style:family="table-row">
      <style:table-row-properties style:min-row-height="0.2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68" style:family="table-row">
      <style:table-row-properties style:min-row-height="0.244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73" style:family="table-row">
      <style:table-row-properties style:min-row-height="0.244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78" style:family="table-row">
      <style:table-row-properties style:min-row-height="0.244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justify" fo:background-color="#FFFFFF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weight-complex="bold" fo:font-size="9pt" style:font-size-asian="9pt" fo:background-color="#FFFF00"/>
    </style:style>
    <style:style style:name="P85" style:parent-style-name="Normalny" style:family="paragraph">
      <style:paragraph-properties fo:margin-left="2.4583in" fo:text-indent="-2.4583in">
        <style:tab-stops>
          <style:tab-stop style:type="left" style:position="-1.2291in"/>
        </style:tab-stops>
      </style:paragraph-properties>
      <style:text-properties fo:color="#000000" fo:font-size="8pt" style:font-size-asian="8pt"/>
    </style:style>
    <style:style style:name="P86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/>
    </style:style>
    <style:style style:name="TableColumn88" style:family="table-column">
      <style:table-column-properties style:column-width="3.8069in" style:use-optimal-column-width="false"/>
    </style:style>
    <style:style style:name="TableColumn89" style:family="table-column">
      <style:table-column-properties style:column-width="3.8076in" style:use-optimal-column-width="false"/>
    </style:style>
    <style:style style:name="Table87" style:family="table">
      <style:table-properties style:width="7.6145in" fo:margin-left="-0.5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93" style:family="table-row">
      <style:table-row-properties style:min-row-height="0.2881in" style:use-optimal-row-height="false"/>
    </style:style>
    <style:style style:name="TableCell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min-row-height="0.1902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7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8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9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0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1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Row115" style:family="table-row">
      <style:table-row-properties style:min-row-height="0.4638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text-position="super 65%"/>
    </style:style>
    <style:style style:name="T119" style:parent-style-name="Domyślnaczcionkaakapitu" style:family="text">
      <style:text-properties style:text-position="super 65%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color="#000000" fo:font-size="8pt" style:font-size-asian="8pt"/>
    </style:style>
    <style:style style:name="T125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P12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8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 style:font-size-complex="8pt"/>
    </style:style>
    <style:style style:name="P129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 style:font-size-complex="8pt"/>
    </style:style>
    <style:style style:name="P130" style:parent-style-name="Normalny" style:family="paragraph">
      <style:paragraph-properties fo:margin-left="2.4611in" fo:text-indent="-2.4583in">
        <style:tab-stops/>
      </style:paragraph-properties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ZAŁĄCZNIK NR 4 DO OGŁOSZENIA KONKURSOWEGO</text:p>
      <text:p text:style-name="P2">Karta oceny formalnej oferty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NE OFERTY</text:p>
          </table:table-cell>
          <table:covered-table-cell/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Rodzaj zadania publicznego określonego w konkursie</text:p>
              </text:list-item>
            </text:list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Tytuł zadania publicznego</text:p>
              </text:list-item>
            </text:list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Nazwa i adres<text:s/>organizacji</text:p>
              </text:list-item>
            </text:list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Numer oferty</text:p>
              </text:list-item>
            </text:list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RYTERIA FORMALNE. OFERTA SPEŁNIA WYMOGI FORMALNE, JEŻELI:</text:p>
          </table:table-cell>
          <table:table-cell table:style-name="TableCell41">
            <text:h text:style-name="P42" text:outline-level="3">TAK/ NIE*</text:h>
          </table:table-cell>
        </table:table-row>
        <table:table-row table:style-name="TableRow43">
          <table:table-cell table:style-name="TableCell44">
            <text:p text:style-name="P45">1. Oferent złożył ofertę w terminie określonym w ogłoszeniu o konkursie.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 Oferta złożona w sposób zgodny z ogłoszeniem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 Oferta zawiera wymagany<text:s/>(-e) załącznik (-i)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 Oferta złożona na właściwym formularzu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 Oferta posiada wypełnione wszystkie punkty formularza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 Oferta złożona przez podmiot uprawniony, który zgodnie z celami ujawnionymi w Krajowym Rejestrze Sądowym lub innym rejestrze<text:s/>lub ewidencji prowadzi działalność w dziedzinie objętej konkursem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. Oferta złożona w jednoznacznie zdefiniowanym zakresie zadania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8. Oferta podpisana przez osoby do tego upoważnione, zgodnie z zapisami KRS lub innego dokumentu potwierdzającego stat</text:span><text:span text:style-name="T82">us prawny podmiotu i umocowanie osób go reprezentujących.</text:span></text:p>
          </table:table-cell>
          <table:table-cell table:style-name="TableCell83">
            <text:p text:style-name="P84"/>
          </table:table-cell>
        </table:table-row>
      </table:table>
      <text:p text:style-name="P85"><text:tab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Uwagi Komisji dotyczące oceny formalnej, w odniesieniu do poszczególnych kryteriów oceny formalnej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Podpisy członków Komisji:<text:s/></text:p>
            <text:p text:style-name="P106">1……………………………………………………………………………………………………………………………………………........................</text:p>
            <text:p text:style-name="P107">2…………………………………………………………………………………………………………………………………………….......................</text:p>
            <text:p text:style-name="P108">3…………………………………………………………………………………………………………………………………………….......................</text:p>
            <text:p text:style-name="P109">4……………………………………………………………………………………………………………………………………………......................</text:p>
            <text:p text:style-name="P110">5……………………………………………………………………………………………………………………………………………......................</text:p>
            <text:p text:style-name="P111">6. ……………………………………………………………………………………………………………………………………………....................</text:p>
            <text:p text:style-name="P112"><text:span text:style-name="T113">7………………………………………………………………………………………………………………………</text:span><text:span text:style-name="T114">………………………..................</text:span></text:p>
          </table:table-cell>
          <table:covered-table-cell/>
        </table:table-row>
        <table:table-row table:style-name="TableRow115">
          <table:table-cell table:style-name="TableCell116">
            <text:p text:style-name="Normalny"><text:span text:style-name="T117">Oferta spełnia wymogi formalne /<text:s/></text:span>nie spełnia wymogów formalnych<text:span text:style-name="T118">***</text:span><text:s/>i podlega/nie podlega<text:span text:style-name="T119">***</text:span><text:s/>ocenie merytorycznej</text:p>
          </table:table-cell>
          <table:table-cell table:style-name="TableCell120">
            <text:p text:style-name="P121"/>
            <text:p text:style-name="P122">..........................................................................................</text:p>
            <text:p text:style-name="P123"><text:span text:style-name="T124">(data<text:s/></text:span><text:span text:style-name="T125">i podpis<text:s/></text:span><text:span text:style-name="T126">Przewodniczącego Komisji)</text:span></text:p>
            <text:p text:style-name="P127"/>
          </table:table-cell>
        </table:table-row>
      </table:table>
      <text:p text:style-name="P128"/>
      <text:p text:style-name="P129">* Wybrać odpowiednio.</text:p>
      <text:p text:style-name="P130">** Wybrać odpowiednio. Gdy nie określono w ogłoszeniu minimalnego wkładu finansowego własnego należy wybrać wariant pierwszy.</text:p>
      <text:p text:style-name="Normalny"><text:span text:style-name="T131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5B9BD5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óżdż Małgorzata</meta:initial-creator>
    <dc:creator>Aneta Żakiewicz</dc:creator>
    <meta:creation-date>2021-11-17T09:12:00Z</meta:creation-date>
    <dc:date>2021-11-17T09:12:00Z</dc:date>
    <meta:print-date>2021-01-14T10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1" meta:character-count="2109" meta:row-count="15" meta:non-whitespace-character-count="1812"/>
  </office:meta>
</office:document-meta>
</file>