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 CE1" svg:font-family="'Arial CE'"/>
    <style:font-face style:name="Arial1" svg:font-family="Arial" style:font-family-generic="swiss"/>
    <style:font-face style:name="Arial CE" svg:font-family="'Arial CE'" style:font-family-generic="swiss"/>
    <style:font-face style:name="Cambria" svg:font-family="Cambria" style:font-family-generic="swiss"/>
    <style:font-face style:name="Czcionka tekstu podstawowego" svg:font-family="'Czcionka tekstu podstawowego'" style:font-family-generic="swiss"/>
    <style:font-face style:name="Lucida Sans Unicode" svg:font-family="'Lucida Sans Unicode'"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3.189cm"/>
    </style:style>
    <style:style style:name="co3" style:family="table-column">
      <style:table-column-properties fo:break-before="auto" style:column-width="2.154cm"/>
    </style:style>
    <style:style style:name="co4" style:family="table-column">
      <style:table-column-properties fo:break-before="auto" style:column-width="1.958cm"/>
    </style:style>
    <style:style style:name="co5" style:family="table-column">
      <style:table-column-properties fo:break-before="auto" style:column-width="2.965cm"/>
    </style:style>
    <style:style style:name="co6" style:family="table-column">
      <style:table-column-properties fo:break-before="auto" style:column-width="2.293cm"/>
    </style:style>
    <style:style style:name="co7" style:family="table-column">
      <style:table-column-properties fo:break-before="auto" style:column-width="2.378cm"/>
    </style:style>
    <style:style style:name="co8" style:family="table-column">
      <style:table-column-properties fo:break-before="auto" style:column-width="3.581cm"/>
    </style:style>
    <style:style style:name="co9" style:family="table-column">
      <style:table-column-properties fo:break-before="auto" style:column-width="2.265cm"/>
    </style:style>
    <style:style style:name="co10" style:family="table-column">
      <style:table-column-properties fo:break-before="auto" style:column-width="1.007cm"/>
    </style:style>
    <style:style style:name="co11" style:family="table-column">
      <style:table-column-properties fo:break-before="auto" style:column-width="2.545cm"/>
    </style:style>
    <style:style style:name="co12" style:family="table-column">
      <style:table-column-properties fo:break-before="auto" style:column-width="1.482cm"/>
    </style:style>
    <style:style style:name="co13" style:family="table-column">
      <style:table-column-properties fo:break-before="auto" style:column-width="2.628cm"/>
    </style:style>
    <style:style style:name="co14" style:family="table-column">
      <style:table-column-properties fo:break-before="auto" style:column-width="4.895cm"/>
    </style:style>
    <style:style style:name="co15" style:family="table-column">
      <style:table-column-properties fo:break-before="auto" style:column-width="3.328cm"/>
    </style:style>
    <style:style style:name="co16" style:family="table-column">
      <style:table-column-properties fo:break-before="auto" style:column-width="1.774cm"/>
    </style:style>
    <style:style style:name="co17" style:family="table-column">
      <style:table-column-properties fo:break-before="auto" style:column-width="2.461cm"/>
    </style:style>
    <style:style style:name="co18" style:family="table-column">
      <style:table-column-properties fo:break-before="auto" style:column-width="2.125cm"/>
    </style:style>
    <style:style style:name="co19" style:family="table-column">
      <style:table-column-properties fo:break-before="auto" style:column-width="1.399cm"/>
    </style:style>
    <style:style style:name="co20" style:family="table-column">
      <style:table-column-properties fo:break-before="auto" style:column-width="1.342cm"/>
    </style:style>
    <style:style style:name="co21" style:family="table-column">
      <style:table-column-properties fo:break-before="auto" style:column-width="2.602cm"/>
    </style:style>
    <style:style style:name="co22" style:family="table-column">
      <style:table-column-properties fo:break-before="auto" style:column-width="4.951cm"/>
    </style:style>
    <style:style style:name="co23" style:family="table-column">
      <style:table-column-properties fo:break-before="auto" style:column-width="1.901cm"/>
    </style:style>
    <style:style style:name="co24" style:family="table-column">
      <style:table-column-properties fo:break-before="auto" style:column-width="3.888cm"/>
    </style:style>
    <style:style style:name="co25" style:family="table-column">
      <style:table-column-properties fo:break-before="auto" style:column-width="2.406cm"/>
    </style:style>
    <style:style style:name="co26" style:family="table-column">
      <style:table-column-properties fo:break-before="auto" style:column-width="1.79cm"/>
    </style:style>
    <style:style style:name="co27" style:family="table-column">
      <style:table-column-properties fo:break-before="auto" style:column-width="2.097cm"/>
    </style:style>
    <style:style style:name="co28" style:family="table-column">
      <style:table-column-properties fo:break-before="auto" style:column-width="2.237cm"/>
    </style:style>
    <style:style style:name="co29" style:family="table-column">
      <style:table-column-properties fo:break-before="auto" style:column-width="2.824cm"/>
    </style:style>
    <style:style style:name="co30" style:family="table-column">
      <style:table-column-properties fo:break-before="auto" style:column-width="2.489cm"/>
    </style:style>
    <style:style style:name="ro1" style:family="table-row">
      <style:table-row-properties style:row-height="1.03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497cm" fo:break-before="auto" style:use-optimal-row-height="false"/>
    </style:style>
    <style:style style:name="ro4" style:family="table-row">
      <style:table-row-properties style:row-height="0.291cm" fo:break-before="auto" style:use-optimal-row-height="false"/>
    </style:style>
    <style:style style:name="ro5" style:family="table-row">
      <style:table-row-properties style:row-height="0.788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3.254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0.642cm" fo:break-before="auto" style:use-optimal-row-height="false"/>
    </style:style>
    <style:style style:name="ro13" style:family="table-row">
      <style:table-row-properties style:row-height="0.609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351cm" fo:break-before="auto" style:use-optimal-row-height="false"/>
    </style:style>
    <style:style style:name="ro18" style:family="table-row">
      <style:table-row-properties style:row-height="0.926cm" fo:break-before="auto" style:use-optimal-row-height="false"/>
    </style:style>
    <style:style style:name="ro19" style:family="table-row">
      <style:table-row-properties style:row-height="0.582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741cm" fo:break-before="auto" style:use-optimal-row-height="false"/>
    </style:style>
    <style:style style:name="ro22" style:family="table-row">
      <style:table-row-properties style:row-height="0.37cm" fo:break-before="auto" style:use-optimal-row-height="false"/>
    </style:style>
    <style:style style:name="ro23" style:family="table-row">
      <style:table-row-properties style:row-height="0.318cm" fo:break-before="auto" style:use-optimal-row-height="false"/>
    </style:style>
    <style:style style:name="ro24" style:family="table-row">
      <style:table-row-properties style:row-height="0.661cm" fo:break-before="auto" style:use-optimal-row-height="false"/>
    </style:style>
    <style:style style:name="ro25" style:family="table-row">
      <style:table-row-properties style:row-height="0.847cm" fo:break-before="auto" style:use-optimal-row-height="false"/>
    </style:style>
    <style:style style:name="ro26" style:family="table-row">
      <style:table-row-properties style:row-height="0.815cm" fo:break-before="auto" style:use-optimal-row-height="false"/>
    </style:style>
    <style:style style:name="ro27" style:family="table-row">
      <style:table-row-properties style:row-height="0.552cm" fo:break-before="auto" style:use-optimal-row-height="true"/>
    </style:style>
    <style:style style:name="ro28" style:family="table-row">
      <style:table-row-properties style:row-height="1.402cm" fo:break-before="page" style:use-optimal-row-height="false"/>
    </style:style>
    <style:style style:name="ro29" style:family="table-row">
      <style:table-row-properties style:row-height="0.453cm" fo:break-before="auto" style:use-optimal-row-height="true"/>
    </style:style>
    <style:style style:name="ro30" style:family="table-row">
      <style:table-row-properties style:row-height="0.88cm" fo:break-before="auto" style:use-optimal-row-height="false"/>
    </style:style>
    <style:style style:name="ro31" style:family="table-row">
      <style:table-row-properties style:row-height="0.526cm" fo:break-before="auto" style:use-optimal-row-height="true"/>
    </style:style>
    <style:style style:name="ro32" style:family="table-row">
      <style:table-row-properties style:row-height="1.005cm" fo:break-before="auto" style:use-optimal-row-height="false"/>
    </style:style>
    <style:style style:name="ro33" style:family="table-row">
      <style:table-row-properties style:row-height="0.496cm" fo:break-before="page" style:use-optimal-row-height="true"/>
    </style:style>
    <style:style style:name="ro34" style:family="table-row">
      <style:table-row-properties style:row-height="1.085cm" fo:break-before="auto" style:use-optimal-row-height="false"/>
    </style:style>
    <style:style style:name="ro35" style:family="table-row">
      <style:table-row-properties style:row-height="1.349cm" fo:break-before="auto" style:use-optimal-row-height="false"/>
    </style:style>
    <style:style style:name="ro36" style:family="table-row">
      <style:table-row-properties style:row-height="0.9cm" fo:break-before="auto" style:use-optimal-row-height="false"/>
    </style:style>
    <style:style style:name="ro37" style:family="table-row">
      <style:table-row-properties style:row-height="1.244cm" fo:break-before="auto" style:use-optimal-row-height="false"/>
    </style:style>
    <style:style style:name="ro38" style:family="table-row">
      <style:table-row-properties style:row-height="2.011cm" fo:break-before="auto" style:use-optimal-row-height="false"/>
    </style:style>
    <style:style style:name="ro39" style:family="table-row">
      <style:table-row-properties style:row-height="5.318cm" fo:break-before="auto" style:use-optimal-row-height="false"/>
    </style:style>
    <style:style style:name="ro40" style:family="table-row">
      <style:table-row-properties style:row-height="0.953cm" fo:break-before="auto" style:use-optimal-row-height="false"/>
    </style:style>
    <style:style style:name="ro41" style:family="table-row">
      <style:table-row-properties style:row-height="0.529cm" fo:break-before="auto" style:use-optimal-row-height="false"/>
    </style:style>
    <style:style style:name="ro42" style:family="table-row">
      <style:table-row-properties style:row-height="0.45cm" fo:break-before="auto" style:use-optimal-row-height="false"/>
    </style:style>
    <style:style style:name="ro43" style:family="table-row">
      <style:table-row-properties style:row-height="1.984cm" fo:break-before="page" style:use-optimal-row-height="false"/>
    </style:style>
    <style:style style:name="ro44" style:family="table-row">
      <style:table-row-properties style:row-height="1.164cm" fo:break-before="auto" style:use-optimal-row-height="false"/>
    </style:style>
    <style:style style:name="ro45" style:family="table-row">
      <style:table-row-properties style:row-height="1.693cm" fo:break-before="auto" style:use-optimal-row-height="false"/>
    </style:style>
    <style:style style:name="ro46" style:family="table-row">
      <style:table-row-properties style:row-height="0.423cm" fo:break-before="auto" style:use-optimal-row-height="false"/>
    </style:style>
    <style:style style:name="ro47" style:family="table-row">
      <style:table-row-properties style:row-height="1.826cm" fo:break-before="auto" style:use-optimal-row-height="false"/>
    </style:style>
    <style:style style:name="ro48" style:family="table-row">
      <style:table-row-properties style:row-height="0.623cm" fo:break-before="auto" style:use-optimal-row-height="true"/>
    </style:style>
    <style:style style:name="ro49" style:family="table-row">
      <style:table-row-properties style:row-height="0.82cm" fo:break-before="auto" style:use-optimal-row-height="false"/>
    </style:style>
    <style:style style:name="ro50" style:family="table-row">
      <style:table-row-properties style:row-height="0.496cm" fo:break-before="auto" style:use-optimal-row-height="true"/>
    </style:style>
    <style:style style:name="ro51" style:family="table-row">
      <style:table-row-properties style:row-height="0.538cm" fo:break-before="auto" style:use-optimal-row-height="true"/>
    </style:style>
    <style:style style:name="ro52" style:family="table-row">
      <style:table-row-properties style:row-height="0.473cm" fo:break-before="auto" style:use-optimal-row-height="true"/>
    </style:style>
    <style:style style:name="ro53" style:family="table-row">
      <style:table-row-properties style:row-height="0.873cm" fo:break-before="auto" style:use-optimal-row-height="false"/>
    </style:style>
    <style:style style:name="ro54" style:family="table-row">
      <style:table-row-properties style:row-height="1.111cm" fo:break-before="auto" style:use-optimal-row-height="false"/>
    </style:style>
    <style:style style:name="ta1" style:family="table" style:master-page-name="PageStyle_5f_DR">
      <style:table-properties table:display="true" style:writing-mode="lr-tb"/>
    </style:style>
    <style:style style:name="ta2" style:family="table" style:master-page-name="PageStyle_5f_Załącznik_20_DR-A">
      <style:table-properties table:display="true" style:writing-mode="lr-tb" tableooo:tab-color="#ffcc00"/>
    </style:style>
    <style:style style:name="ta3" style:family="table" style:master-page-name="PageStyle_5f_Załącznik_20_DR-B">
      <style:table-properties table:display="true" style:writing-mode="lr-tb" tableooo:tab-color="#00ff00"/>
    </style:style>
    <style:style style:name="ta4" style:family="table" style:master-page-name="PageStyle_5f_roboczy">
      <style:table-properties table:display="false" style:writing-mode="lr-tb"/>
    </style:style>
    <style:style style:name="ta5" style:family="table" style:master-page-name="PageStyle_5f_wylicz">
      <style:table-properties table:display="fals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3" number:automatic-order="true">
      <number:day number:style="long"/>
      <number:text> </number:text>
      <number:month number:textual="true"/>
    </number:date-style>
    <number:date-style style:name="N36">
      <number:day/>
      <number:text>.</number:text>
      <number:month number:style="long"/>
      <number:text>.</number:text>
      <number:year number:style="long"/>
    </number:date-style>
    <number:text-style style:name="N100">
      <number:text-content/>
    </number:text-style>
    <number:number-style style:name="N8000" number:language="pl" number:country="PL">
      <number:number number:min-integer-digits="1"/>
    </number:number-style>
    <number:boolean-style style:name="N8099" number:language="pl" number:country="PL">
      <number:boolean/>
    </number:boolean-style>
    <style:style style:name="ce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8pt" fo:font-style="normal" fo:text-shadow="none" style:text-underline-style="none" fo:font-weight="normal" style:font-size-asian="18pt" style:font-style-asian="normal" style:font-weight-asian="normal" style:font-name-complex="Arial CE" style:font-size-complex="1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7" style:family="table-cell" style:parent-style-name="Default">
      <style:table-cell-properties style:glyph-orientation-vertical="0" fo:border-bottom="none" fo:background-color="#e6e6e6" style:diagonal-bl-tr="none" style:diagonal-tl-br="none" style:text-align-source="value-type" style:repeat-content="false" fo:wrap-option="no-wrap" fo:border-left="0.002cm solid #000000"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fo:border-bottom="none" fo:background-color="#e6e6e6"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order-bottom="none" fo:background-color="#e6e6e6"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 style:family="table-cell" style:parent-style-name="Default">
      <style:table-cell-properties fo:border-bottom="none" fo:background-color="#e6e6e6" style:diagonal-bl-tr="none" style:diagonal-tl-br="none" fo:border-left="0.002cm solid #000000" fo:border-right="0.002cm solid #000000" style:rotation-align="none" fo:border-top="none"/>
    </style:style>
    <style:style style:name="ce12" style:family="table-cell" style:parent-style-name="Default">
      <style:table-cell-properties fo:border-bottom="none" fo:background-color="#e6e6e6" style:diagonal-bl-tr="none" style:diagonal-tl-br="none" fo:border-left="0.002cm solid #000000" fo:border-right="none" style:rotation-align="none" fo:border-top="none"/>
    </style:style>
    <style:style style:name="ce13" style:family="table-cell" style:parent-style-name="Default">
      <style:table-cell-properties fo:border-bottom="0.002cm solid #000000" fo:background-color="#e6e6e6" style:diagonal-bl-tr="none" style:diagonal-tl-br="none" fo:border-left="0.002cm solid #000000" fo:border-right="none" style:rotation-align="none" fo:border-top="none"/>
    </style:style>
    <style:style style:name="ce14" style:family="table-cell" style:parent-style-name="Default">
      <style:table-cell-properties fo:border-bottom="none" fo:background-color="#e6e6e6" style:diagonal-bl-tr="none" style:diagonal-tl-br="none" fo:border-left="0.002cm solid #000000" fo:border-right="0.002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fo:border-bottom="0.002cm solid #000000" fo:background-color="#e6e6e6" style:diagonal-bl-tr="none" style:diagonal-tl-br="none" fo:border-left="0.002cm solid #000000" fo:border-right="0.002cm solid #000000" style:rotation-align="none" fo:border-top="none"/>
    </style:style>
    <style:style style:name="ce16"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17"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0" style:family="table-cell" style:parent-style-name="Default">
      <style:table-cell-properties style:glyph-orientation-vertical="0" fo:border-bottom="none" fo:background-color="#e6e6e6" style:cell-protect="protected"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2"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fo:border-left="0.002cm solid #000000" fo:border-right="none" style:rotation-align="none" fo:border-top="none"/>
    </style:style>
    <style:style style:name="ce25"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02cm solid #000000" style:direction="ltr" fo:border-right="0.002cm solid #000000" style:rotation-angle="90" style:rotation-align="bottom"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02cm solid #000000" style:direction="ltr" fo:border-right="0.002cm solid #000000"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0" style:family="table-cell" style:parent-style-name="Default">
      <style:table-cell-properties style:glyph-orientation-vertical="0" fo:border-bottom="0.105cm double #000000" style:border-line-width-bottom="0.035cm 0.035cm 0.035cm" fo:background-color="#e6e6e6"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margin-left="0cm" style:writing-mode="page"/>
    </style:style>
    <style:style style:name="ce31"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fo:border-bottom="none" fo:background-color="#e6e6e6" style:diagonal-bl-tr="none" style:diagonal-tl-br="none" fo:border-left="0.002cm solid #000000" fo:border-right="0.002cm solid #000000" style:rotation-align="none" fo:border-top="0.002cm solid #000000"/>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 style:family="table-cell" style:parent-style-name="Default">
      <style:table-cell-properties fo:border-bottom="none" fo:background-color="#e6e6e6" style:diagonal-bl-tr="none" style:diagonal-tl-br="none" fo:border-left="0.002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fo:border-bottom="0.002cm solid #000000" fo:background-color="#e6e6e6" style:diagonal-bl-tr="none" style:diagonal-tl-br="none" fo:border-left="0.002cm solid #000000" fo:border-right="0.002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order-bottom="none" fo:background-color="#e6e6e6" style:diagonal-bl-tr="none" style:diagonal-tl-br="none" style:text-align-source="value-type" style:repeat-content="false" fo:wrap-option="wrap" fo:border-left="0.002cm solid #000000" style:direction="ltr" fo:border-right="0.002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37"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fo:border-bottom="none" fo:background-color="#e6e6e6"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40" style:family="table-cell" style:parent-style-name="Default">
      <style:table-cell-properties style:glyph-orientation-vertical="0" fo:border-bottom="none" fo:background-color="#e6e6e6"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order-bottom="none" fo:background-color="#e6e6e6"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order-bottom="0.002cm solid #000000" fo:background-color="#e6e6e6"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order-bottom="none" fo:background-color="#e6e6e6"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47" style:family="table-cell" style:parent-style-name="Default">
      <style:table-cell-properties style:glyph-orientation-vertical="0" fo:border-bottom="none" fo:background-color="#e6e6e6"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fo:background-color="#e6e6e6"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3" style:family="table-cell" style:parent-style-name="Default">
      <style:table-cell-properties fo:border-bottom="none" style:diagonal-bl-tr="none" style:diagonal-tl-br="none" fo:border-left="0.002cm solid #000000" fo:border-right="0.002cm solid #000000" style:rotation-align="none" fo:border-top="0.002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4" style:family="table-cell" style:parent-style-name="Default">
      <style:table-cell-properties style:glyph-orientation-vertical="0" fo:border-bottom="0.002cm solid #000000"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Lucida Sans Unicode" fo:font-size="15pt" fo:font-style="normal" fo:text-shadow="none" style:text-underline-style="none" fo:font-weight="normal" style:font-size-asian="15pt" style:font-style-asian="normal" style:font-weight-asian="normal" style:font-name-complex="Lucida Sans Unicode" style:font-size-complex="15pt" style:font-style-complex="normal" style:font-weight-complex="normal"/>
    </style:style>
    <style:style style:name="ce55" style:family="table-cell" style:parent-style-name="Default">
      <style:table-cell-properties fo:border-bottom="none" fo:background-color="#e6e6e6" style:diagonal-bl-tr="none" style:diagonal-tl-br="none" fo:border-left="none" fo:border-right="0.002cm solid #000000" style:rotation-align="none" fo:border-top="none"/>
    </style:style>
    <style:style style:name="ce56"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8"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0"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 style:family="table-cell" style:parent-style-name="Default">
      <style:table-cell-properties fo:border-bottom="0.002cm solid #000000" fo:background-color="#e6e6e6" style:diagonal-bl-tr="none" style:diagonal-tl-br="none" fo:border-left="none" fo:border-right="0.002cm solid #000000"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fo:border-bottom="none" style:diagonal-bl-tr="none" style:diagonal-tl-br="none" fo:background-color="transparent" fo:border-left="0.002cm solid #000000" fo:border-right="none" style:rotation-align="none"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3" style:family="table-cell" style:parent-style-name="Default">
      <style:table-cell-properties style:glyph-orientation-vertical="0" fo:border-bottom="0.002cm solid #000000" fo:background-color="#e6e6e6"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automatic"/>
      <style:paragraph-properties fo:margin-left="0cm" style:writing-mode="page"/>
    </style:style>
    <style:style style:name="ce64" style:family="table-cell" style:parent-style-name="Default">
      <style:table-cell-properties fo:border-bottom="none" style:diagonal-bl-tr="none" style:diagonal-tl-br="none" fo:background-color="transparent" fo:border-left="0.002cm solid #000000" fo:border-right="0.002cm solid #000000" style:rotation-align="none" fo:border-top="0.002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5" style:family="table-cell" style:parent-style-name="Default">
      <style:table-cell-properties style:diagonal-bl-tr="none" style:diagonal-tl-br="none" fo:border="none" style:rotation-align="none"/>
    </style:style>
    <style:style style:name="ce66" style:family="table-cell" style:parent-style-name="Default">
      <style:table-cell-properties style:glyph-orientation-vertical="0" fo:border-bottom="0.002cm solid #000000" fo:background-color="#e6e6e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67" style:family="table-cell" style:parent-style-name="Default">
      <style:table-cell-properties style:glyph-orientation-vertical="0" fo:border-bottom="0.002cm solid #000000" fo:background-color="#e6e6e6"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70"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fo:border-bottom="none" style:cell-protect="protected" style:print-content="true" style:diagonal-bl-tr="none" style:diagonal-tl-br="none" fo:border-left="none" fo:border-right="none" style:rotation-align="none" fo:border-top="0.002cm solid #000000"/>
    </style:style>
    <style:style style:name="ce73" style:family="table-cell" style:parent-style-name="Default">
      <style:table-cell-properties style:cell-protect="protected" style:print-content="true"/>
    </style:style>
    <style:style style:name="ce74"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78" style:family="table-cell" style:parent-style-name="Default">
      <style:table-cell-properties style:glyph-orientation-vertical="0" fo:border-bottom="0.105cm double #000000" style:border-line-width-bottom="0.035cm 0.035cm 0.035cm" fo:background-color="#e6e6e6"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margin-left="0cm" style:writing-mode="page"/>
    </style:style>
    <style:style style:name="ce79"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0"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 style:family="table-cell" style:parent-style-name="Default">
      <style:table-cell-properties style:glyph-orientation-vertical="0" fo:background-color="#e6e6e6"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3" style:family="table-cell" style:parent-style-name="Default" style:data-style-name="N109">
      <style:table-cell-properties style:glyph-orientation-vertical="0" fo:border-bottom="0.002cm solid #000000" fo:background-color="#e6e6e6" style:cell-protect="protected formula-hidden"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4" style:family="table-cell" style:parent-style-name="Default">
      <style:table-cell-properties style:glyph-orientation-vertical="0" fo:border-bottom="none" fo:background-color="#e6e6e6"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5"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86"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87" style:family="table-cell" style:parent-style-name="Default">
      <style:table-cell-properties style:glyph-orientation-vertical="0" fo:border-bottom="none" fo:background-color="#e6e6e6"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9" style:family="table-cell" style:parent-style-name="Default" style:data-style-name="N0">
      <style:table-cell-properties style:glyph-orientation-vertical="0" fo:border-bottom="0.002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91"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2"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3"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5"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6"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8" style:family="table-cell" style:parent-style-name="Default" style:data-style-name="N36">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9"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2" style:family="table-cell" style:parent-style-name="Default">
      <style:table-cell-properties fo:background-color="#e6e6e6" style:diagonal-bl-tr="none" style:diagonal-tl-br="none" fo:border="0.002cm solid #000000" style:rotation-align="none"/>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6"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2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7"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8"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09"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10" style:family="table-cell" style:parent-style-name="Default">
      <style:table-cell-properties fo:border-bottom="none" style:diagonal-bl-tr="none" style:diagonal-tl-br="none" fo:border-left="none" fo:border-right="none" style:rotation-align="none" fo:border-top="0.002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1" style:family="table-cell" style:parent-style-name="Default">
      <style:table-cell-properties fo:border-bottom="none" fo:background-color="#e6e6e6" style:diagonal-bl-tr="none" style:diagonal-tl-br="none" fo:border-left="none" fo:border-right="0.002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4"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5"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6" style:family="table-cell" style:parent-style-name="Default">
      <style:table-cell-properties fo:border-bottom="0.002cm solid #000000" fo:background-color="#e6e6e6" style:diagonal-bl-tr="none" style:diagonal-tl-br="none" fo:border-left="none" fo:border-right="none" style:rotation-align="none" fo:border-top="0.002cm solid #000000"/>
    </style:style>
    <style:style style:name="ce117" style:family="table-cell" style:parent-style-name="Default">
      <style:table-cell-properties fo:border-bottom="none" style:diagonal-bl-tr="none" style:diagonal-tl-br="none" fo:background-color="transparent" fo:border-left="none" fo:border-right="0.002cm solid #000000" style:rotation-align="none" fo:border-top="0.002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8"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9"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table-cell-properties style:glyph-orientation-vertical="0" fo:border-bottom="0.002cm solid #000000" fo:background-color="#e6e6e6"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2"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3"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6"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8"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29" style:family="table-cell" style:parent-style-name="Default">
      <style:table-cell-properties style:glyph-orientation-vertical="0" fo:border-bottom="none" fo:background-color="#e6e6e6"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style>
    <style:style style:name="ce130"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1"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3"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4"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8pt" fo:font-style="normal" fo:text-shadow="none" style:text-underline-style="none" fo:font-weight="bold" style:font-size-asian="8pt" style:font-style-asian="normal" style:font-weight-asian="bold" style:font-name-complex="Arial CE1" style:font-size-complex="8pt" style:font-style-complex="normal" style:font-weight-complex="bold"/>
    </style:style>
    <style:style style:name="ce137"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8"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9"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1"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2"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style>
    <style:style style:name="ce143"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4"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5"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Default">
      <style:table-cell-properties fo:border-bottom="none" style:cell-protect="protected" style:print-content="true" style:diagonal-bl-tr="none" style:diagonal-tl-br="none" fo:border-left="none" fo:border-right="0.002cm solid #000000" style:rotation-align="none" fo:border-top="0.002cm solid #000000"/>
    </style:style>
    <style:style style:name="ce148" style:family="table-cell" style:parent-style-name="Default">
      <style:table-cell-properties fo:border-bottom="none" style:cell-protect="protected" style:print-content="true" style:diagonal-bl-tr="none" style:diagonal-tl-br="none" fo:border-left="none" fo:border-right="0.002cm solid #000000" style:rotation-align="none" fo:border-top="none"/>
    </style:style>
    <style:style style:name="ce149" style:family="table-cell" style:parent-style-name="Default" style:data-style-name="N167">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style>
    <style:style style:name="ce150" style:family="table-cell" style:parent-style-name="Default" style:data-style-name="N167">
      <style:table-cell-properties style:glyph-orientation-vertical="0" fo:border-bottom="none"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end" fo:margin-left="0cm" style:writing-mode="page"/>
    </style:style>
    <style:style style:name="ce151"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53"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57" style:family="table-cell" style:parent-style-name="Default">
      <style:table-cell-properties fo:border-bottom="none" style:diagonal-bl-tr="none" style:diagonal-tl-br="none" fo:border-left="0.002cm solid #000000" fo:border-right="none" style:rotation-align="none" fo:border-top="0.002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5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59" style:family="table-cell" style:parent-style-name="Default">
      <style:table-cell-properties fo:border-bottom="none" style:diagonal-bl-tr="none" style:diagonal-tl-br="none" fo:background-color="transparent" fo:border-left="none" fo:border-right="none" style:rotation-align="none" fo:border-top="0.002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60"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63"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5"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9"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7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71"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72"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73"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5" style:family="table-cell" style:parent-style-name="Default">
      <style:table-cell-properties style:glyph-orientation-vertical="0" fo:border-bottom="0.002cm solid #000000" fo:background-color="#e6e6e6"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6" style:family="table-cell" style:parent-style-name="Default">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7" style:family="table-cell" style:parent-style-name="Default">
      <style:table-cell-properties style:glyph-orientation-vertical="0" fo:border-bottom="0.002cm solid #000000" fo:background-color="#e6e6e6"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8"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79"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0" style:family="table-cell" style:parent-style-name="Default" style:data-style-name="N149">
      <style:table-cell-properties style:glyph-orientation-vertical="0" fo:background-color="#e6e6e6"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1" style:family="table-cell" style:parent-style-name="Default" style:data-style-name="N2">
      <style:table-cell-properties style:glyph-orientation-vertical="0" fo:border-bottom="none" fo:background-color="#e6e6e6"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2" style:family="table-cell" style:parent-style-name="Default">
      <style:table-cell-properties style:glyph-orientation-vertical="0" fo:border-bottom="0.105cm double #000000" style:border-line-width-bottom="0.035cm 0.035cm 0.035cm"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style>
    <style:style style:name="ce183"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4"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186"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18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88"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8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190"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1" style:family="table-cell" style:parent-style-name="Default">
      <style:table-cell-properties fo:border-bottom="none" style:diagonal-bl-tr="none" style:diagonal-tl-br="none" fo:background-color="transparent" fo:border-left="none" fo:border-right="0.002cm solid #000000" style:rotation-align="none"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93" style:family="table-cell" style:parent-style-name="Default" style:data-style-name="N100">
      <style:table-cell-properties style:glyph-orientation-vertical="0" fo:border-bottom="0.002cm solid #000000" style:cell-protect="none"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4" style:family="table-cell" style:parent-style-name="Default">
      <style:table-cell-properties style:glyph-orientation-vertical="0" fo:border-bottom="none" fo:background-color="#e6e6e6"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5" style:family="table-cell" style:parent-style-name="Default">
      <style:table-cell-properties style:glyph-orientation-vertical="0" fo:border-bottom="0.002cm solid #000000" fo:background-color="#e6e6e6"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6"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7" style:family="table-cell" style:parent-style-name="Default">
      <style:table-cell-properties style:glyph-orientation-vertical="0" fo:border-bottom="0.002cm solid #000000" fo:background-color="#e6e6e6"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data-style-name="N2">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data-style-name="N2">
      <style:table-cell-properties style:glyph-orientation-vertical="0" fo:border-bottom="0.002cm solid #000000" fo:background-color="#e6e6e6"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1"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02" style:family="table-cell" style:parent-style-name="Default" style:data-style-name="N2">
      <style:table-cell-properties style:glyph-orientation-vertical="0" fo:border-bottom="none" fo:background-color="#e6e6e6"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Default" style:data-style-name="N2">
      <style:table-cell-properties style:glyph-orientation-vertical="0" fo:background-color="#e6e6e6"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e6e6e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Default">
      <style:table-cell-properties style:glyph-orientation-vertical="0" fo:border-bottom="0.105cm double #000000" style:border-line-width-bottom="0.035cm 0.035cm 0.035cm"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text-align="start" fo:margin-left="0cm" style:writing-mode="page"/>
    </style:style>
    <style:style style:name="ce205" style:family="table-cell" style:parent-style-name="Default" style:data-style-name="N110">
      <style:table-cell-properties style:glyph-orientation-vertical="0" fo:background-color="#e6e6e6"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6" style:family="table-cell" style:parent-style-name="Default" style:data-style-name="N110">
      <style:table-cell-properties style:glyph-orientation-vertical="0" fo:border-bottom="0.002cm solid #000000" fo:background-color="#e6e6e6" style:cell-protect="protected formula-hidden"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7"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08"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style>
    <style:style style:name="ce20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style>
    <style:style style:name="ce210" style:family="table-cell" style:parent-style-name="Default">
      <style:table-cell-properties style:glyph-orientation-vertical="0" fo:background-color="#e6e6e6"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1"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1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22pt" fo:font-style="normal" fo:text-shadow="none" style:text-underline-style="none" fo:font-weight="normal" style:font-size-asian="22pt" style:font-style-asian="normal" style:font-weight-asian="normal" style:font-name-complex="Arial CE" style:font-size-complex="22pt" style:font-style-complex="normal" style:font-weight-complex="normal"/>
    </style:style>
    <style:style style:name="ce213"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14"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15" style:family="table-cell" style:parent-style-name="Default">
      <style:table-cell-properties fo:border-bottom="none" style:diagonal-bl-tr="none" style:diagonal-tl-br="none" fo:border-left="none" fo:border-right="0.002cm solid #000000" style:rotation-align="none" fo:border-top="0.002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6"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7"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8"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9"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0" style:family="table-cell" style:parent-style-name="Default">
      <style:table-cell-properties fo:border-bottom="none" style:diagonal-bl-tr="none" style:diagonal-tl-br="none" fo:background-color="transparent" fo:border-left="0.002cm solid #000000" fo:border-right="0.002cm solid #000000" style:rotation-align="none"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1" style:family="table-cell" style:parent-style-name="Default" style:data-style-name="N100">
      <style:table-cell-properties style:glyph-orientation-vertical="0" fo:border-bottom="0.002cm solid #000000"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2" style:family="table-cell" style:parent-style-name="Default">
      <style:table-cell-properties fo:border-bottom="0.002cm solid #000000" fo:background-color="#e6e6e6" style:diagonal-bl-tr="none" style:diagonal-tl-br="none" fo:border-left="none" fo:border-right="0.002cm solid #000000" style:rotation-align="none" fo:border-top="0.002cm solid #000000"/>
    </style:style>
    <style:style style:name="ce2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4" style:family="table-cell" style:parent-style-name="Default">
      <style:table-cell-properties style:glyph-orientation-vertical="0" fo:border-bottom="0.002cm solid #000000" fo:background-color="#e6e6e6"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225" style:family="table-cell" style:parent-style-name="Default" style:data-style-name="N149">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6" style:family="table-cell" style:parent-style-name="Default" style:data-style-name="N149">
      <style:table-cell-properties style:glyph-orientation-vertical="0" fo:background-color="#e6e6e6"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7" style:family="table-cell" style:parent-style-name="Default">
      <style:table-cell-properties style:glyph-orientation-vertical="0" fo:border-bottom="none" fo:background-color="#e6e6e6"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28" style:family="table-cell" style:parent-style-name="Default" style:data-style-name="N149">
      <style:table-cell-properties style:glyph-orientation-vertical="0" fo:background-color="#e6e6e6"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9"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0" style:family="table-cell" style:parent-style-name="Default" style:data-style-name="N2">
      <style:table-cell-properties style:glyph-orientation-vertical="0" fo:border-bottom="none" fo:background-color="#e6e6e6"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1" style:family="table-cell" style:parent-style-name="Default" style:data-style-name="N134">
      <style:table-cell-properties style:glyph-orientation-vertical="0" fo:border-bottom="none" fo:background-color="#e6e6e6" style:cell-protect="protected formula-hidden"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2" style:family="table-cell" style:parent-style-name="Default" style:data-style-name="N4">
      <style:table-cell-properties style:glyph-orientation-vertical="0" fo:border-bottom="0.105cm double #000000" style:border-line-width-bottom="0.035cm 0.035cm 0.035cm" fo:background-color="#e6e6e6" style:cell-protect="protected formula-hidden" style:print-content="tru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3" style:family="table-cell" style:parent-style-name="Default" style:data-style-name="N110">
      <style:table-cell-properties style:glyph-orientation-vertical="0" fo:border-bottom="none" fo:background-color="#e6e6e6" style:cell-protect="protected formula-hidden"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4" style:family="table-cell" style:parent-style-name="Default" style:data-style-name="N110">
      <style:table-cell-properties style:glyph-orientation-vertical="0" fo:border-bottom="0.002cm solid #000000" fo:background-color="#e6e6e6" style:cell-protect="protected formula-hidden"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5" style:family="table-cell" style:parent-style-name="Default">
      <style:table-cell-properties style:glyph-orientation-vertical="0" fo:border-bottom="none" fo:background-color="#e6e6e6"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6"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style>
    <style:style style:name="ce237"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style>
    <style:style style:name="ce2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9"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40" style:family="table-cell" style:parent-style-name="Default" style:data-style-name="N0">
      <style:table-cell-properties style:glyph-orientation-vertical="0" fo:border-bottom="0.002cm solid #000000" style:cell-protect="none"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1"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4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3" style:family="table-cell" style:parent-style-name="Default">
      <style:table-cell-properties style:glyph-orientation-vertical="0" fo:border-bottom="none" fo:background-color="#e6e6e6"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4"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2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6"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4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48"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4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251"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5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25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56"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8" style:family="table-cell" style:parent-style-name="Default">
      <style:table-cell-properties style:glyph-orientation-vertical="0" fo:border-bottom="none" fo:background-color="#e6e6e6"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9"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6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61" style:family="table-cell" style:parent-style-name="Default">
      <style:table-cell-properties fo:background-color="#e6e6e6" style:diagonal-bl-tr="none" style:diagonal-tl-br="none" fo:border="0.002cm solid #000000" style:rotation-align="non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6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4pt" fo:font-style="normal" fo:text-shadow="none" style:text-underline-style="none" fo:font-weight="bold" style:font-size-asian="14pt" style:font-style-asian="normal" style:font-weight-asian="bold" style:font-name-complex="Arial CE1" style:font-size-complex="14pt" style:font-style-complex="normal" style:font-weight-complex="bold"/>
    </style:style>
    <style:style style:name="ce264"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5" style:family="table-cell" style:parent-style-name="Default">
      <style:table-cell-properties style:glyph-orientation-vertical="0" fo:background-color="#e6e6e6"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66"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7"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9"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0"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1"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2" style:family="table-cell" style:parent-style-name="Default">
      <style:table-cell-properties style:glyph-orientation-vertical="0" fo:background-color="#e6e6e6"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74"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5"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6"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9"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8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4"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5"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6"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7"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8"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9"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0"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top"/>
      <style:paragraph-properties fo:margin-left="0cm" style:writing-mode="page"/>
    </style:style>
    <style:style style:name="ce292"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start" fo:margin-left="0cm" style:writing-mode="page"/>
    </style:style>
    <style:style style:name="ce293"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4"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5"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6"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7"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29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5pt" fo:font-style="normal" fo:text-shadow="none" style:text-underline-style="none" fo:font-weight="normal" style:font-size-asian="5pt" style:font-style-asian="normal" style:font-weight-asian="normal" style:font-name-complex="Arial CE" style:font-size-complex="5pt" style:font-style-complex="normal" style:font-weight-complex="normal"/>
    </style:style>
    <style:style style:name="ce299"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0"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3"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4" style:family="table-cell" style:parent-style-name="Default">
      <style:table-cell-properties style:glyph-orientation-vertical="0" fo:border-bottom="none" fo:background-color="#e6e6e6"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5" style:family="table-cell" style:parent-style-name="Default" style:data-style-name="N167">
      <style:table-cell-properties style:glyph-orientation-vertical="0"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6" style:family="table-cell" style:parent-style-name="Default" style:data-style-name="N167">
      <style:table-cell-properties style:glyph-orientation-vertical="0" fo:border-bottom="0.002cm solid #000000" fo:background-color="#e6e6e6"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30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0"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1" style:family="table-cell" style:parent-style-name="Default">
      <style:table-cell-properties style:glyph-orientation-vertical="0" fo:border-bottom="none"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3"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5"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6" style:family="table-cell" style:parent-style-name="Default">
      <style:table-cell-properties style:glyph-orientation-vertical="0" fo:border-bottom="none" fo:background-color="#e6e6e6"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7"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318" style:family="table-cell" style:parent-style-name="Default" style:data-style-name="N33">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319"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0"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21"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322" style:family="table-cell" style:parent-style-name="Default" style:data-style-name="N167">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23"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4"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32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32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7" style:family="table-cell" style:parent-style-name="Default" style:data-style-name="N33"/>
    <style:style style:name="ce328" style:family="table-cell" style:parent-style-name="Normalny_5f_Zeszyt5_20_testowy" style:data-style-name="N3"/>
    <style:style style:name="ce329" style:family="table-cell" style:parent-style-name="Normalny_5f_Zeszyt5_20_testowy" style:data-style-name="N1">
      <style:table-cell-properties fo:background-color="#ccffcc" style:diagonal-bl-tr="none" style:diagonal-tl-br="none" fo:border="0.035cm solid #000000" style:rotation-align="none"/>
    </style:style>
    <style:style style:name="ce330" style:family="table-cell" style:parent-style-name="Normalny_5f_Zeszyt5_20_testowy" style:data-style-name="N1"/>
    <style:style style:name="ce331" style:family="table-cell" style:parent-style-name="Default" style:data-style-name="N8000"/>
    <style:style style:name="ce332" style:family="table-cell" style:parent-style-name="Default">
      <style:table-cell-properties fo:background-color="#ffff00"/>
    </style:style>
    <style:style style:name="ce3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34" style:family="table-cell" style:parent-style-name="Normalny_5f_Zeszyt5_20_testowy" style:data-style-name="N130">
      <style:table-cell-properties fo:background-color="#ffff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5" style:family="table-cell" style:parent-style-name="Normalny_5f_Zeszyt5_20_testowy" style:data-style-name="N2"/>
    <style:style style:name="ce336" style:family="table-cell" style:parent-style-name="Normalny_5f_Zeszyt5_20_testowy">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7" style:family="table-cell" style:parent-style-name="Normalny_5f_test_20_7" style:data-style-name="N2"/>
    <style:style style:name="ce338" style:family="table-cell" style:parent-style-name="Default" style:data-style-name="N8099"/>
    <style:style style:name="ce339" style:family="table-cell" style:parent-style-name="Normalny_5f_test_20_7">
      <style:table-cell-properties fo:background-color="#ffff00"/>
    </style:style>
    <style:style style:name="ce340" style:family="table-cell" style:parent-style-name="Normalny_5f_test_20_7">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1" style:family="table-cell" style:parent-style-name="Default" style:data-style-name="N2"/>
    <style:style style:name="gr1" style:family="graphic">
      <style:graphic-properties draw:textarea-vertical-align="middle"/>
    </style:style>
    <style:style style:name="gr2" style:family="graphic">
      <style:graphic-properties fo:border="solid"/>
    </style:style>
    <style:style style:name="ta_extref" style:family="table">
      <style:table-properties table:display="false"/>
    </style:style>
    <style:style style:name="P1" style:family="paragraph">
      <style:paragraph-properties fo:text-align="start"/>
    </style:style>
    <style:style style:name="P2"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T1"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2" style:family="text">
      <style:text-properties style:use-window-font-color="true"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3" style:family="text">
      <style:text-properties style:use-window-font-color="true" style:text-outline="false" style:text-line-through-style="none" style:text-position="0% 100%"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T4"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5"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6" style:family="text">
      <style:text-properties style:use-window-font-color="true" style:text-outline="false" style:text-line-through-style="none" style:text-position="-33% 58%"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7"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8" style:family="text">
      <style:text-properties style:use-window-font-color="true" style:text-outline="false" style:text-line-through-style="none" style:text-position="0% 100%"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T9" style:family="text">
      <style:text-properties style:use-window-font-color="true" style:text-outline="false" style:text-line-through-style="none" style:text-position="33% 58%"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T10"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T11" style:family="text">
      <style:text-properties style:use-window-font-color="true" style:text-outline="false" style:text-line-through-style="none" style:text-position="0% 100%"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T12" style:family="text">
      <style:text-properties style:use-window-font-color="true" style:text-outline="false" style:text-line-through-style="none" style:text-position="0% 100%"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T13" style:family="text">
      <style:text-properties style:use-window-font-color="true" style:text-outline="false" style:text-line-through-style="none" style:text-position="33% 58%"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4" style:family="text">
      <style:text-properties style:use-window-font-color="true" style:text-outline="false" style:text-line-through-style="none" style:text-position="-33% 58%"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15"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structure-protected="true" table:protection-key="uiPmZTisyVtngP/LuHq2RQV/qoA=">
      <table:calculation-settings table:case-sensitive="false" table:automatic-find-labels="false" table:use-regular-expressions="false"/>
      <table:table table:name="DR" table:style-name="ta1" table:protected="true" table:protection-key="uiPmZTisyVtngP/LuHq2RQV/qoA=" table:print="false">
        <office:forms form:automatic-focus="false" form:apply-design-mode="false">
          <form:form form:name="Standard" form:apply-filter="true" form:control-implementation="ooo:com.sun.star.form.component.Form" office:target-frame="" xlink:href="" xlink:type="simple">
            <form:radio form:name="Option Button 10" form:control-implementation="ooo:com.sun.star.form.component.RadioButton" xml:id="control1" form:id="control1" form:current-selected="true" form:selected="true" form:visual-effect="flat" form:value="1" form:linked-cell="roboczy.B2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listbox form:name="Drop Down 11" form:control-implementation="ooo:com.sun.star.form.component.ListBox" xml:id="control2" form:id="control2" form:dropdown="true" form:size="8" form:bound-column="1" form:linked-cell="roboczy.B28" form:list-linkage-type="selection-indexes" form:source-cell-range="roboczy.A28:roboczy.A39">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ObjIDinMSO" office:value-type="float" office:value=""/>
              </form:properties>
            </form:listbox>
            <form:checkbox form:name="Check Box 12" form:control-implementation="ooo:com.sun.star.form.component.CheckBox" xml:id="control3" form:id="control3" form:label="1. Osoba fizyczn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4" form:id="control4" form:label="2. Osoba prawn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5" form:id="control5" form:label="3. Jednostka organizacyjna, w tym spółka nieposiadająca osobowości prawnej"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listbox form:name="Drop Down 16" form:control-implementation="ooo:com.sun.star.form.component.ListBox" xml:id="control6" form:id="control6" form:dropdown="true" form:size="8" form:bound-column="1" form:linked-cell="roboczy.B28" form:list-linkage-type="selection-indexes" form:source-cell-range="roboczy.A28:roboczy.A39">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ObjIDinMSO" office:value-type="float" office:value=""/>
              </form:properties>
            </form:listbox>
            <form:radio form:name="Option Button 17" form:control-implementation="ooo:com.sun.star.form.component.RadioButton" xml:id="control7" form:id="control7" form:label=" " form:visual-effect="flat" form:value="2" form:linked-cell="roboczy.B2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8" form:id="control8" form:label=" " form:visual-effect="flat" form:value="3" form:linked-cell="roboczy.B2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listbox form:name="Drop Down 40" form:control-implementation="ooo:com.sun.star.form.component.ListBox" xml:id="control9" form:id="control9" form:dropdown="true" form:bound-column="1" form:source-cell-range="'Załącznik DR-A'.F1:'Załącznik DR-A'.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ObjIDinMSO" office:value-type="float" office:value=""/>
              </form:properties>
            </form:listbox>
            <form:listbox form:name="Drop Down 41" form:control-implementation="ooo:com.sun.star.form.component.ListBox" xml:id="control10" form:id="control10" form:dropdown="true" form:bound-column="1" form:source-cell-range="'Załącznik DR-A'.F1:'Załącznik DR-A'.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ObjIDinMSO" office:value-type="float" office:value=""/>
              </form:properties>
            </form:listbox>
            <form:listbox form:name="Drop Down 42" form:control-implementation="ooo:com.sun.star.form.component.ListBox" xml:id="control11" form:id="control11" form:dropdown="true" form:bound-column="1" form:source-cell-range="'Załącznik DR-A'.F1:'Załącznik DR-A'.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ObjIDinMSO" office:value-type="float" office:value=""/>
              </form:properties>
            </form:listbox>
            <form:listbox form:name="Drop Down 43" form:control-implementation="ooo:com.sun.star.form.component.ListBox" xml:id="control12" form:id="control12" form:dropdown="true" form:bound-column="1" form:source-cell-range="'Załącznik DR-A'.F1:'Załącznik DR-A'.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ObjIDinMSO" office:value-type="float" office:value=""/>
              </form:properties>
            </form:listbox>
            <form:listbox form:name="Drop Down 44" form:control-implementation="ooo:com.sun.star.form.component.ListBox" xml:id="control13" form:id="control13" form:dropdown="true" form:bound-column="1" form:source-cell-range="'Załącznik DR-A'.F1:'Załącznik DR-A'.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ObjIDinMSO" office:value-type="float" office:value=""/>
              </form:properties>
            </form:listbox>
            <form:listbox form:name="Drop Down 45" form:control-implementation="ooo:com.sun.star.form.component.ListBox" xml:id="control14" form:id="control14" form:dropdown="true" form:bound-column="1" form:source-cell-range="'Załącznik DR-A'.F1:'Załącznik DR-A'.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ObjIDinMSO" office:value-type="float" office:value=""/>
              </form:properties>
            </form:listbox>
            <form:listbox form:name="Drop Down 46" form:control-implementation="ooo:com.sun.star.form.component.ListBox" xml:id="control15" form:id="control15" form:dropdown="true" form:bound-column="1" form:source-cell-range="'Załącznik DR-A'.F1:'Załącznik DR-A'.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ObjIDinMSO" office:value-type="float" office:value=""/>
              </form:properties>
            </form:listbox>
            <form:listbox form:name="Drop Down 47" form:control-implementation="ooo:com.sun.star.form.component.ListBox" xml:id="control16" form:id="control16" form:dropdown="true" form:bound-column="1" form:source-cell-range="'Załącznik DR-A'.F1:'Załącznik DR-A'.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ObjIDinMSO" office:value-type="float" office:value=""/>
              </form:properties>
            </form:listbox>
            <form:listbox form:name="Drop Down 48" form:control-implementation="ooo:com.sun.star.form.component.ListBox" xml:id="control17" form:id="control17" form:dropdown="true" form:bound-column="1" form:source-cell-range="'Załącznik DR-A'.F1:'Załącznik DR-A'.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ObjIDinMSO" office:value-type="float" office:value=""/>
              </form:properties>
            </form:listbox>
            <form:listbox form:name="Drop Down 50" form:control-implementation="ooo:com.sun.star.form.component.ListBox" xml:id="control18" form:id="control18"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1" form:control-implementation="ooo:com.sun.star.form.component.ListBox" xml:id="control19" form:id="control19"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2" form:control-implementation="ooo:com.sun.star.form.component.ListBox" xml:id="control20" form:id="control20"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3" form:control-implementation="ooo:com.sun.star.form.component.ListBox" xml:id="control21" form:id="control21"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4" form:control-implementation="ooo:com.sun.star.form.component.ListBox" xml:id="control22" form:id="control22"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5" form:control-implementation="ooo:com.sun.star.form.component.ListBox" xml:id="control23" form:id="control23"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6" form:control-implementation="ooo:com.sun.star.form.component.ListBox" xml:id="control24" form:id="control24"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7" form:control-implementation="ooo:com.sun.star.form.component.ListBox" xml:id="control25" form:id="control25"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8" form:control-implementation="ooo:com.sun.star.form.component.ListBox" xml:id="control26" form:id="control26"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9" form:control-implementation="ooo:com.sun.star.form.component.ListBox" xml:id="control27" form:id="control27"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1" form:control-implementation="ooo:com.sun.star.form.component.ListBox" xml:id="control28" form:id="control28"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3" form:control-implementation="ooo:com.sun.star.form.component.ListBox" xml:id="control29" form:id="control29"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4" form:control-implementation="ooo:com.sun.star.form.component.ListBox" xml:id="control30" form:id="control30"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5" form:control-implementation="ooo:com.sun.star.form.component.ListBox" xml:id="control31" form:id="control31"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6" form:control-implementation="ooo:com.sun.star.form.component.ListBox" xml:id="control32" form:id="control32"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7" form:control-implementation="ooo:com.sun.star.form.component.ListBox" xml:id="control33" form:id="control33"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8" form:control-implementation="ooo:com.sun.star.form.component.ListBox" xml:id="control34" form:id="control34"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9" form:control-implementation="ooo:com.sun.star.form.component.ListBox" xml:id="control35" form:id="control35"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0" form:control-implementation="ooo:com.sun.star.form.component.ListBox" xml:id="control36" form:id="control36"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1" form:control-implementation="ooo:com.sun.star.form.component.ListBox" xml:id="control37" form:id="control37"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2" form:control-implementation="ooo:com.sun.star.form.component.ListBox" xml:id="control38" form:id="control38"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checkbox form:name="Check Box 72" form:control-implementation="ooo:com.sun.star.form.component.CheckBox" xml:id="control39" form:id="control39" form:label=" TAK" form:visual-effect="flat" form:linked-cell="wylicz.F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listbox form:name="Drop Down 85" form:control-implementation="ooo:com.sun.star.form.component.ListBox" xml:id="control40" form:id="control40"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6" form:control-implementation="ooo:com.sun.star.form.component.ListBox" xml:id="control41" form:id="control41"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7" form:control-implementation="ooo:com.sun.star.form.component.ListBox" xml:id="control42" form:id="control42"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8" form:control-implementation="ooo:com.sun.star.form.component.ListBox" xml:id="control43" form:id="control43"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9" form:control-implementation="ooo:com.sun.star.form.component.ListBox" xml:id="control44" form:id="control44"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0" form:control-implementation="ooo:com.sun.star.form.component.ListBox" xml:id="control45" form:id="control45"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1" form:control-implementation="ooo:com.sun.star.form.component.ListBox" xml:id="control46" form:id="control46"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2" form:control-implementation="ooo:com.sun.star.form.component.ListBox" xml:id="control47" form:id="control47"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3" form:control-implementation="ooo:com.sun.star.form.component.ListBox" xml:id="control48" form:id="control48"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1" office:value-type="string">
            <text:p>DR</text:p>
          </table:table-cell>
          <table:table-cell table:style-name="ce46" table:number-columns-repeated="3"/>
          <table:table-cell table:style-name="ce121"/>
          <table:table-cell table:style-name="ce172" office:value-type="string" table:number-columns-spanned="3" table:number-rows-spanned="1">
            <text:p>NUMER KARTY KONTOWEJ PODATNIKA </text:p>
          </table:table-cell>
          <table:covered-table-cell table:style-name="ce189"/>
          <table:covered-table-cell table:style-name="ce211"/>
          <table:table-cell table:number-columns-repeated="1016"/>
        </table:table-row>
        <table:table-row table:style-name="ro2">
          <table:table-cell table:style-name="ce2" table:number-columns-spanned="2" table:number-rows-spanned="1"/>
          <table:covered-table-cell table:style-name="ce2"/>
          <table:table-cell table:style-name="ce104"/>
          <table:table-cell table:style-name="ce136" table:number-columns-repeated="4"/>
          <table:table-cell table:style-name="ce212"/>
          <table:table-cell table:number-columns-repeated="1016"/>
        </table:table-row>
        <table:table-row table:style-name="ro3">
          <table:table-cell table:style-name="ce3" office:value-type="string" table:number-columns-spanned="8" table:number-rows-spanned="2">
            <text:p>DEKLARACJA NA PODATEK ROLNY</text:p>
          </table:table-cell>
          <table:covered-table-cell table:number-columns-repeated="7" table:style-name="ce3"/>
          <table:table-cell table:number-columns-repeated="1016"/>
        </table:table-row>
        <table:table-row table:style-name="ro4">
          <table:covered-table-cell table:number-columns-repeated="8" table:style-name="ce3"/>
          <table:table-cell table:number-columns-repeated="1016"/>
        </table:table-row>
        <table:table-row table:style-name="ro5">
          <table:table-cell table:style-name="ce4" office:value-type="string" table:number-columns-spanned="8" table:number-rows-spanned="1">
            <text:p>NA ROK 2015</text:p>
          </table:table-cell>
          <table:covered-table-cell table:number-columns-repeated="7" table:style-name="ce4"/>
          <table:table-cell table:number-columns-repeated="1016"/>
        </table:table-row>
        <table:table-row table:style-name="ro5">
          <table:table-cell table:style-name="ce4" table:number-columns-repeated="5"/>
          <table:table-cell table:style-name="ce173" table:number-columns-spanned="3" table:number-rows-spanned="2"/>
          <table:covered-table-cell table:number-columns-repeated="2" table:style-name="ce4"/>
          <table:table-cell table:number-columns-repeated="1016"/>
        </table:table-row>
        <table:table-row table:style-name="ro6">
          <table:table-cell table:style-name="ce5" table:number-columns-repeated="3"/>
          <table:table-cell table:style-name="ce4" table:number-columns-repeated="2"/>
          <table:covered-table-cell table:number-columns-repeated="3" table:style-name="ce4"/>
          <table:table-cell table:number-columns-repeated="1016"/>
        </table:table-row>
        <table:table-row table:style-name="ro7">
          <table:table-cell table:style-name="ce6" office:value-type="string" table:number-columns-spanned="3" table:number-rows-spanned="1">
            <text:p>pieczątka podatnika</text:p>
          </table:table-cell>
          <table:covered-table-cell table:number-columns-repeated="2" table:style-name="ce6"/>
          <table:table-cell table:style-name="ce65" table:number-columns-repeated="2"/>
          <table:table-cell table:number-columns-repeated="1019"/>
        </table:table-row>
        <table:table-row table:style-name="ro8">
          <table:table-cell table:style-name="ce7" office:value-type="string" table:number-columns-spanned="2" table:number-rows-spanned="1">
            <text:p>Podstawa prawna:</text:p>
          </table:table-cell>
          <table:covered-table-cell table:style-name="ce47"/>
          <table:table-cell table:style-name="ce105" office:value-type="string" table:number-columns-spanned="6" table:number-rows-spanned="1">
            <text:p>Art. 6a ust. 8 – 11 Ustawy z dnia 15 listopada 1984 r. o podatku rolnym <text:s/>(tekst jednolity Dz. U. z 2013 r. poz. 1381)</text:p>
          </table:table-cell>
          <table:covered-table-cell table:number-columns-repeated="4" table:style-name="ce137"/>
          <table:covered-table-cell table:style-name="ce105"/>
          <table:table-cell table:number-columns-repeated="1016"/>
        </table:table-row>
        <table:table-row table:style-name="ro9">
          <table:table-cell table:style-name="ce8" office:value-type="string" table:number-columns-spanned="2" table:number-rows-spanned="1">
            <text:p>Składający:</text:p>
          </table:table-cell>
          <table:covered-table-cell table:style-name="ce48"/>
          <table:table-cell table:style-name="ce106" office:value-type="string" table:number-columns-spanned="6" table:number-rows-spanned="1">
            <text:p>Formularz jest przeznaczony dla osób prawnych, jednostek organizacyjnych, w tym spółek nieposiadających osobowości prawnej, a także jednostek organizacyjnych Agencji Własności Rolnej Skarbu Państwa oraz jednostek organizacyjnych Lasów Państwowych będących: właścicielami, posiadaczami samoistnymi, użytkownikami wieczystymi <text:s/>gruntów, które zostały sklasyfikowane w ewidencji gruntów i budynków jako użytki rolne lub jako grunty zadrzewione i zakrzewione na użytkach rolnych. <text:s/>Formularz przeznaczony jest także dla posiadaczy <text:s/>użytków rolnych oraz gruntów zadrzewionych i zakrzewionych na użytkach rolnych stanowiących własność <text:s/>Skarbu Państwa lub jednostki samorządu terytorialnego. Formularza nie stosuje się do tych gruntów, które zostały zajęte na prowadzenie działalności gospodarczej innej niż działalność rolnicza. Formularz wypełniają także osoby fizyczne, które pozostają w stosunku współwłasności lub posiadania wskazanych wyżej gruntów z osobami prawnymi, bądź z innymi jednostkami organizacyjnymi nieposiadającymi osobowości prawnej.</text:p>
          </table:table-cell>
          <table:covered-table-cell table:number-columns-repeated="4" table:style-name="ce138"/>
          <table:covered-table-cell table:style-name="ce106"/>
          <table:table-cell table:number-columns-repeated="1016"/>
        </table:table-row>
        <table:table-row table:style-name="ro10">
          <table:table-cell table:style-name="ce8" office:value-type="string" table:number-columns-spanned="2" table:number-rows-spanned="1">
            <text:p>Termin składania:</text:p>
          </table:table-cell>
          <table:covered-table-cell table:style-name="ce48"/>
          <table:table-cell table:style-name="ce106" office:value-type="string" table:number-columns-spanned="6" table:number-rows-spanned="1">
            <text:p>Do dnia 15 stycznia każdego roku podatkowego, a w przypadku zaistnienia w trakcie roku podatkowego okoliczności mających wpływ na powstanie, zmianę lub wygaśnięcie <text:s/>obowiązku podatkowego w terminie 14 dni od zaistnienia tych okoliczności.</text:p>
          </table:table-cell>
          <table:covered-table-cell table:number-columns-repeated="4" table:style-name="ce138"/>
          <table:covered-table-cell table:style-name="ce106"/>
          <table:table-cell table:number-columns-repeated="1016"/>
        </table:table-row>
        <table:table-row table:style-name="ro11">
          <table:table-cell table:style-name="ce9" office:value-type="string" table:number-columns-spanned="2" table:number-rows-spanned="1">
            <text:p>Organ podatkowy:</text:p>
          </table:table-cell>
          <table:covered-table-cell table:style-name="ce49"/>
          <table:table-cell table:style-name="ce107" office:value-type="string" table:number-columns-spanned="6" table:number-rows-spanned="1">
            <text:p>Prezydent Miasta Krakowa </text:p>
          </table:table-cell>
          <table:covered-table-cell table:number-columns-repeated="4" table:style-name="ce139"/>
          <table:covered-table-cell table:style-name="ce107"/>
          <table:table-cell table:number-columns-repeated="1016"/>
        </table:table-row>
        <table:table-row table:style-name="ro12">
          <table:table-cell table:style-name="ce10" office:value-type="string" table:number-columns-spanned="8" table:number-rows-spanned="1">
            <text:p>A. MIEJSCE I CEL SKŁADANIA DEKLARACJI </text:p>
          </table:table-cell>
          <table:covered-table-cell table:number-columns-repeated="7" table:style-name="ce10"/>
          <table:table-cell table:number-columns-repeated="1016"/>
        </table:table-row>
        <table:table-row table:style-name="ro13">
          <table:table-cell table:style-name="ce11"/>
          <table:table-cell table:style-name="ce50" office:value-type="string" table:number-columns-spanned="7" table:number-rows-spanned="1">
            <text:p>Urząd Miasta Krakowa Wydział Podatków i Opłat, al. Powstania Warszawskiego 10, 31-549 Kraków</text:p>
          </table:table-cell>
          <table:covered-table-cell table:number-columns-repeated="5" table:style-name="ce108"/>
          <table:covered-table-cell table:style-name="ce213"/>
          <table:table-cell table:number-columns-repeated="1016"/>
        </table:table-row>
        <table:table-row table:style-name="ro14">
          <table:table-cell table:style-name="ce12"/>
          <table:table-cell table:style-name="ce51" office:value-type="string" table:number-columns-spanned="2" table:number-rows-spanned="1">
            <text:p><text:s text:c="8"/>1. złożenie deklaracji</text:p>
            <draw:control table:end-cell-address="DR.B15" table:end-x="1.564cm" table:end-y="0.874cm" draw:z-index="0" draw:name="Option Button 10" draw:style-name="gr1" draw:text-style-name="P1" svg:width="0.838cm" svg:height="0.634cm" svg:x="0.726cm" svg:y="0.24cm" draw:control="control1"/>
          </table:table-cell>
          <table:covered-table-cell table:style-name="ce51"/>
          <table:table-cell table:style-name="ce140" office:value-type="string" table:number-columns-spanned="3" table:number-rows-spanned="1">
            <text:p><text:s text:c="8"/>2. złożenie deklaracji </text:p>
            <text:p><text:s text:c="8"/>w trakcie roku podatkowego</text:p>
            <draw:control table:end-cell-address="DR.D15" table:end-x="0.95cm" table:end-y="0.87cm" draw:z-index="6" draw:name="Option Button 17" draw:style-name="gr1" draw:text-style-name="P2" svg:width="0.894cm" svg:height="0.605cm" svg:x="0.056cm" svg:y="0.265cm" draw:control="control7"/>
          </table:table-cell>
          <table:covered-table-cell table:style-name="ce155">
            <draw:control table:end-cell-address="DR.F15" table:end-x="2.232cm" table:end-y="0.738cm" draw:z-index="5" draw:name="Drop Down 16" draw:style-name="gr2" draw:text-style-name="P2" svg:width="2.399cm" svg:height="0.552cm" svg:x="2.787cm" svg:y="0.186cm" draw:control="control6"/>
          </table:covered-table-cell>
          <table:covered-table-cell table:style-name="ce155"/>
          <table:table-cell table:style-name="ce140" office:value-type="string" table:number-columns-spanned="2" table:number-rows-spanned="1">
            <text:p><text:s text:c="8"/>3. korekta </text:p>
            <text:p><text:s text:c="8"/>deklaracji<text:span text:style-name="T13">1</text:span></text:p>
            <draw:control table:end-cell-address="DR.G15" table:end-x="0.923cm" table:end-y="0.874cm" draw:z-index="7" draw:name="Option Button 18" draw:style-name="gr1" draw:text-style-name="P2" svg:width="0.895cm" svg:height="0.634cm" svg:x="0.028cm" svg:y="0.24cm" draw:control="control8"/>
          </table:table-cell>
          <table:covered-table-cell table:style-name="ce155">
            <draw:control table:end-cell-address="DR.H15" table:end-x="2.875cm" table:end-y="0.767cm" draw:z-index="1" draw:name="Drop Down 11" draw:style-name="gr2" draw:text-style-name="P2" svg:width="2.484cm" svg:height="0.581cm" svg:x="0.391cm" svg:y="0.186cm" draw:control="control2"/>
          </table:covered-table-cell>
          <table:table-cell table:number-columns-repeated="1016"/>
        </table:table-row>
        <table:table-row table:style-name="ro15">
          <table:table-cell table:style-name="ce13"/>
          <table:table-cell table:style-name="ce52" office:value-type="string" table:number-columns-spanned="7" table:number-rows-spanned="1">
            <text:p><text:span text:style-name="T9">1 </text:span><text:span text:style-name="T3">W przypadku złożenia korekty deklaracji należy wpisać miesiąc, następujący po miesiącu, w którym wystąpiły okoliczności mające wpływ </text:span><text:span text:style-name="T3">na zmianę wysokości podatku. Wraz ze złożeniem korekty podatnik wyjaśnia jej przyczyny w części G. deklaracji lub w osobnym piśmie.</text:span></text:p>
          </table:table-cell>
          <table:covered-table-cell table:number-columns-repeated="5" table:style-name="ce109"/>
          <table:covered-table-cell table:style-name="ce214"/>
          <table:table-cell table:number-columns-repeated="1016"/>
        </table:table-row>
        <table:table-row table:style-name="ro16">
          <table:table-cell table:style-name="ce10" office:value-type="string" table:number-columns-spanned="8" table:number-rows-spanned="1">
            <text:p>B. DANE PODATNIKA</text:p>
          </table:table-cell>
          <table:covered-table-cell table:number-columns-repeated="7" table:style-name="ce10"/>
          <table:table-cell table:number-columns-repeated="1016"/>
        </table:table-row>
        <table:table-row table:style-name="ro17">
          <table:table-cell table:style-name="ce11"/>
          <table:table-cell table:style-name="ce53" office:value-type="string" table:number-columns-spanned="7" table:number-rows-spanned="1">
            <text:p>Podatnik <text:span text:style-name="T8"><text:s/>(zaznaczyć właściwy kwadrat)</text:span></text:p>
          </table:table-cell>
          <table:covered-table-cell table:number-columns-repeated="5" table:style-name="ce110"/>
          <table:covered-table-cell table:style-name="ce215"/>
          <table:table-cell table:number-columns-repeated="1016"/>
        </table:table-row>
        <table:table-row table:style-name="ro18">
          <table:table-cell table:style-name="ce14"/>
          <table:table-cell table:style-name="ce54" table:number-columns-spanned="7" table:number-rows-spanned="1">
            <draw:control table:end-cell-address="DR.C19" table:end-x="0.17cm" table:end-y="0.869cm" draw:z-index="2" draw:name="Check Box 12" draw:style-name="gr1" draw:text-style-name="P2" svg:width="3.235cm" svg:height="0.63cm" svg:x="0.112cm" svg:y="0.239cm" draw:control="control3"/>
          </table:table-cell>
          <table:covered-table-cell table:style-name="ce54">
            <draw:control table:end-cell-address="DR.D19" table:end-x="1.313cm" table:end-y="0.869cm" draw:z-index="3" draw:name="Check Box 13" draw:style-name="gr1" draw:text-style-name="P2" svg:width="2.984cm" svg:height="0.63cm" svg:x="0.474cm" svg:y="0.239cm" draw:control="control4"/>
          </table:covered-table-cell>
          <table:covered-table-cell table:style-name="ce54">
            <draw:control table:end-cell-address="DR.H19" table:end-x="3.349cm" table:end-y="0.844cm" draw:z-index="4" draw:name="Check Box 14" draw:style-name="gr1" draw:text-style-name="P2" svg:width="11.094cm" svg:height="0.605cm" svg:x="1.813cm" svg:y="0.239cm" draw:control="control5"/>
          </table:covered-table-cell>
          <table:covered-table-cell table:number-columns-repeated="4" table:style-name="ce54"/>
          <table:table-cell table:number-columns-repeated="1016"/>
        </table:table-row>
        <table:table-row table:style-name="ro19">
          <table:table-cell table:style-name="ce12"/>
          <table:table-cell table:style-name="ce55" office:value-type="string" table:number-columns-spanned="7" table:number-rows-spanned="1">
            <text:p>B.1. DANE IDENTYFIKACYJNE<text:span text:style-name="T3"> </text:span><text:span text:style-name="T8">dotyczy podatnika niebędącego osobą fizyczną </text:span><text:span text:style-name="T3">* <text:s text:c="2"/></text:span><text:span text:style-name="T8">dotyczy podatnika będącego osobą </text:span><text:span text:style-name="T3">fizyczną **</text:span></text:p>
          </table:table-cell>
          <table:covered-table-cell table:number-columns-repeated="6" table:style-name="ce111"/>
          <table:table-cell table:number-columns-repeated="1016"/>
        </table:table-row>
        <table:table-row table:style-name="ro17">
          <table:table-cell table:style-name="ce11"/>
          <table:table-cell table:style-name="ce53" office:value-type="string" table:number-columns-spanned="7" table:number-rows-spanned="1">
            <text:p>Nazwa pełna * / Nazwisko, pierwsze imię, data urodzenia **</text:p>
          </table:table-cell>
          <table:covered-table-cell table:number-columns-repeated="6" table:style-name="ce53"/>
          <table:table-cell table:number-columns-repeated="1016"/>
        </table:table-row>
        <table:table-row table:style-name="ro20">
          <table:table-cell table:style-name="ce11"/>
          <table:table-cell table:style-name="ce56" table:number-columns-spanned="7" table:number-rows-spanned="1"/>
          <table:covered-table-cell table:number-columns-repeated="5" table:style-name="ce112"/>
          <table:covered-table-cell table:style-name="ce216"/>
          <table:table-cell table:number-columns-repeated="1016"/>
        </table:table-row>
        <table:table-row table:style-name="ro17">
          <table:table-cell table:style-name="ce11"/>
          <table:table-cell table:style-name="ce57" office:value-type="string" table:number-columns-spanned="4" table:number-rows-spanned="1">
            <text:p>Nazwa skrócona * / Imię ojca, imię matki **</text:p>
          </table:table-cell>
          <table:covered-table-cell table:number-columns-repeated="2" table:style-name="ce113"/>
          <table:covered-table-cell table:style-name="ce156"/>
          <table:table-cell table:style-name="ce156" office:value-type="string" table:number-columns-spanned="3" table:number-rows-spanned="1">
            <text:p>e-mail</text:p>
          </table:table-cell>
          <table:covered-table-cell table:style-name="ce113"/>
          <table:covered-table-cell table:style-name="ce156"/>
          <table:table-cell table:number-columns-repeated="1016"/>
        </table:table-row>
        <table:table-row table:style-name="ro21">
          <table:table-cell table:style-name="ce11"/>
          <table:table-cell table:style-name="ce58" table:number-columns-spanned="4" table:number-rows-spanned="1"/>
          <table:covered-table-cell table:number-columns-repeated="2" table:style-name="ce114"/>
          <table:covered-table-cell table:style-name="ce118"/>
          <table:table-cell table:style-name="ce174" table:number-columns-spanned="3" table:number-rows-spanned="1"/>
          <table:covered-table-cell table:style-name="ce190"/>
          <table:covered-table-cell table:style-name="ce217"/>
          <table:table-cell table:number-columns-repeated="1016"/>
        </table:table-row>
        <table:table-row table:style-name="ro22">
          <table:table-cell table:style-name="ce11"/>
          <table:table-cell table:style-name="ce59" office:value-type="string" table:number-columns-spanned="3" table:number-rows-spanned="1">
            <text:p>Numer NIP *</text:p>
          </table:table-cell>
          <table:covered-table-cell table:number-columns-repeated="2" table:style-name="ce59"/>
          <table:table-cell table:style-name="ce157" office:value-type="string" table:number-columns-spanned="3" table:number-rows-spanned="1">
            <text:p>Identyfikator REGON * / Numer PESEL **</text:p>
          </table:table-cell>
          <table:covered-table-cell table:number-columns-repeated="2" table:style-name="ce157"/>
          <table:table-cell table:style-name="ce53" office:value-type="string">
            <text:p>PKD/EKD*</text:p>
          </table:table-cell>
          <table:table-cell table:style-name="ce250" table:number-columns-repeated="3"/>
          <table:table-cell table:number-columns-repeated="1013"/>
        </table:table-row>
        <table:table-row table:style-name="ro16">
          <table:table-cell table:style-name="ce11"/>
          <table:table-cell table:style-name="ce58" table:number-columns-spanned="3" table:number-rows-spanned="1"/>
          <table:covered-table-cell table:style-name="ce114"/>
          <table:covered-table-cell table:style-name="ce118"/>
          <table:table-cell table:style-name="ce58" table:number-columns-spanned="3" table:number-rows-spanned="1"/>
          <table:covered-table-cell table:style-name="ce114"/>
          <table:covered-table-cell table:style-name="ce118"/>
          <table:table-cell table:style-name="ce218"/>
          <table:table-cell table:style-name="ce250" table:number-columns-repeated="3"/>
          <table:table-cell table:number-columns-repeated="1013"/>
        </table:table-row>
        <table:table-row table:style-name="ro23">
          <table:table-cell table:style-name="ce12"/>
          <table:table-cell table:style-name="ce57" office:value-type="string" table:number-columns-spanned="7" table:number-rows-spanned="1">
            <text:p>Numer rachunku bankowego</text:p>
          </table:table-cell>
          <table:covered-table-cell table:number-columns-repeated="5" table:style-name="ce113"/>
          <table:covered-table-cell table:style-name="ce156"/>
          <table:table-cell table:style-name="ce250" table:number-columns-repeated="3"/>
          <table:table-cell table:number-columns-repeated="1013"/>
        </table:table-row>
        <table:table-row table:style-name="ro16">
          <table:table-cell table:style-name="ce12"/>
          <table:table-cell table:style-name="ce60" table:number-columns-spanned="7" table:number-rows-spanned="1"/>
          <table:covered-table-cell table:number-columns-repeated="5" table:style-name="ce115"/>
          <table:covered-table-cell table:style-name="ce219"/>
          <table:table-cell table:style-name="ce250" table:number-columns-repeated="3"/>
          <table:table-cell table:number-columns-repeated="1013"/>
        </table:table-row>
        <table:table-row table:style-name="ro24">
          <table:table-cell table:style-name="ce12"/>
          <table:table-cell table:style-name="ce61" office:value-type="string" table:number-columns-spanned="7" table:number-rows-spanned="1">
            <text:p>B.2. ADRES SIEDZIBY */ MIEJSCE ZAMIESZKANIA**</text:p>
          </table:table-cell>
          <table:covered-table-cell table:number-columns-repeated="6" table:style-name="ce61"/>
          <table:table-cell table:style-name="ce251" table:number-columns-repeated="3"/>
          <table:table-cell table:number-columns-repeated="1013"/>
        </table:table-row>
        <table:table-row table:style-name="ro17">
          <table:table-cell table:style-name="ce14"/>
          <table:table-cell table:style-name="ce62" office:value-type="string" table:number-columns-spanned="2" table:number-rows-spanned="1">
            <text:p>Kraj</text:p>
          </table:table-cell>
          <table:covered-table-cell table:style-name="ce62"/>
          <table:table-cell table:style-name="ce64" office:value-type="string" table:number-columns-spanned="3" table:number-rows-spanned="1">
            <text:p>Województwo</text:p>
          </table:table-cell>
          <table:covered-table-cell table:number-columns-repeated="2" table:style-name="ce64"/>
          <table:table-cell table:style-name="ce191" office:value-type="string" table:number-columns-spanned="2" table:number-rows-spanned="1">
            <text:p>Powiat</text:p>
          </table:table-cell>
          <table:covered-table-cell table:style-name="ce220"/>
          <table:table-cell table:style-name="ce250" table:number-columns-repeated="3"/>
          <table:table-cell table:number-columns-repeated="1013"/>
        </table:table-row>
        <table:table-row table:style-name="ro13">
          <table:table-cell table:style-name="ce11"/>
          <table:table-cell table:style-name="ce58" table:number-columns-spanned="2" table:number-rows-spanned="1"/>
          <table:covered-table-cell table:style-name="ce58"/>
          <table:table-cell table:style-name="ce58" table:number-columns-spanned="3" table:number-rows-spanned="1"/>
          <table:covered-table-cell table:number-columns-repeated="2" table:style-name="ce58"/>
          <table:table-cell table:style-name="ce58" table:number-columns-spanned="2" table:number-rows-spanned="1"/>
          <table:covered-table-cell table:style-name="ce58"/>
          <table:table-cell table:style-name="ce250" table:number-columns-repeated="3"/>
          <table:table-cell table:number-columns-repeated="1013"/>
        </table:table-row>
        <table:table-row table:style-name="ro17">
          <table:table-cell table:style-name="ce11"/>
          <table:table-cell table:style-name="ce59" office:value-type="string" table:number-columns-spanned="2" table:number-rows-spanned="1">
            <text:p>Gmina</text:p>
          </table:table-cell>
          <table:covered-table-cell table:style-name="ce59"/>
          <table:table-cell table:style-name="ce59" office:value-type="string" table:number-columns-spanned="3" table:number-rows-spanned="1">
            <text:p>Ulica</text:p>
          </table:table-cell>
          <table:covered-table-cell table:number-columns-repeated="2" table:style-name="ce59"/>
          <table:table-cell table:style-name="ce192" office:value-type="string">
            <text:p>Numer domu</text:p>
          </table:table-cell>
          <table:table-cell table:style-name="ce59" office:value-type="string">
            <text:p>Numer lokalu</text:p>
          </table:table-cell>
          <table:table-cell table:number-columns-repeated="1016"/>
        </table:table-row>
        <table:table-row table:style-name="ro16">
          <table:table-cell table:style-name="ce11"/>
          <table:table-cell table:style-name="ce58" table:number-columns-spanned="2" table:number-rows-spanned="1"/>
          <table:covered-table-cell table:style-name="ce58"/>
          <table:table-cell table:style-name="ce58" table:number-columns-spanned="3" table:number-rows-spanned="1"/>
          <table:covered-table-cell table:number-columns-repeated="2" table:style-name="ce58"/>
          <table:table-cell table:style-name="ce193"/>
          <table:table-cell table:style-name="ce221"/>
          <table:table-cell table:number-columns-repeated="1016"/>
        </table:table-row>
        <table:table-row table:style-name="ro7">
          <table:table-cell table:style-name="ce11"/>
          <table:table-cell table:style-name="ce59" office:value-type="string" table:number-columns-spanned="3" table:number-rows-spanned="1">
            <text:p>Miejscowość</text:p>
          </table:table-cell>
          <table:covered-table-cell table:number-columns-repeated="2" table:style-name="ce59"/>
          <table:table-cell table:style-name="ce158" office:value-type="string" table:number-columns-spanned="2" table:number-rows-spanned="1">
            <text:p>Kod pocztowy</text:p>
          </table:table-cell>
          <table:covered-table-cell table:style-name="ce158"/>
          <table:table-cell table:style-name="ce59" office:value-type="string" table:number-columns-spanned="2" table:number-rows-spanned="1">
            <text:p>Poczta</text:p>
          </table:table-cell>
          <table:covered-table-cell table:style-name="ce59"/>
          <table:table-cell table:number-columns-repeated="1016"/>
        </table:table-row>
        <table:table-row table:style-name="ro6">
          <table:table-cell table:style-name="ce11"/>
          <table:table-cell table:style-name="ce58" table:number-columns-spanned="3" table:number-rows-spanned="1"/>
          <table:covered-table-cell table:number-columns-repeated="2" table:style-name="ce58"/>
          <table:table-cell table:style-name="ce114" table:number-columns-spanned="2" table:number-rows-spanned="1"/>
          <table:covered-table-cell table:style-name="ce114"/>
          <table:table-cell table:style-name="ce58" table:number-columns-spanned="2" table:number-rows-spanned="1"/>
          <table:covered-table-cell table:style-name="ce58"/>
          <table:table-cell table:number-columns-repeated="1016"/>
        </table:table-row>
        <table:table-row table:style-name="ro25">
          <table:table-cell table:style-name="ce12"/>
          <table:table-cell table:style-name="ce63" office:value-type="string" table:number-columns-spanned="7" table:number-rows-spanned="1">
            <text:p>B.3. MIEJSCE PROWADZENIA DZIAŁALNOŚCI GOSPODARCZEJ*/ADRES DO KORESPONDENCJI**</text:p>
            <text:p><text:span text:style-name="T10"><text:s text:c="10"/></text:span><text:span text:style-name="T10">wpisać jeżeli adres jest inny niż w B.2.</text:span></text:p>
          </table:table-cell>
          <table:covered-table-cell table:number-columns-repeated="5" table:style-name="ce116"/>
          <table:covered-table-cell table:style-name="ce222"/>
          <table:table-cell table:number-columns-repeated="1016"/>
        </table:table-row>
        <table:table-row table:style-name="ro7">
          <table:table-cell table:style-name="ce14"/>
          <table:table-cell table:style-name="ce64" office:value-type="string" table:number-columns-spanned="2" table:number-rows-spanned="1">
            <text:p>Kraj</text:p>
          </table:table-cell>
          <table:covered-table-cell table:style-name="ce117"/>
          <table:table-cell table:style-name="ce64" office:value-type="string" table:number-columns-spanned="3" table:number-rows-spanned="1">
            <text:p>Województwo</text:p>
          </table:table-cell>
          <table:covered-table-cell table:style-name="ce159"/>
          <table:covered-table-cell table:style-name="ce117"/>
          <table:table-cell table:style-name="ce64" office:value-type="string" table:number-columns-spanned="2" table:number-rows-spanned="1">
            <text:p>Powiat</text:p>
          </table:table-cell>
          <table:covered-table-cell table:style-name="ce117"/>
          <table:table-cell table:number-columns-repeated="1016"/>
        </table:table-row>
        <table:table-row table:style-name="ro16">
          <table:table-cell table:style-name="ce11"/>
          <table:table-cell table:style-name="ce58" table:number-columns-spanned="2" table:number-rows-spanned="1"/>
          <table:covered-table-cell table:style-name="ce118"/>
          <table:table-cell table:style-name="ce58" table:number-columns-spanned="3" table:number-rows-spanned="1"/>
          <table:covered-table-cell table:style-name="ce114"/>
          <table:covered-table-cell table:style-name="ce118"/>
          <table:table-cell table:style-name="ce58" table:number-columns-spanned="2" table:number-rows-spanned="1"/>
          <table:covered-table-cell table:style-name="ce118"/>
          <table:table-cell table:number-columns-repeated="1016"/>
        </table:table-row>
        <table:table-row table:style-name="ro22">
          <table:table-cell table:style-name="ce11"/>
          <table:table-cell table:style-name="ce59" office:value-type="string" table:number-columns-spanned="2" table:number-rows-spanned="1">
            <text:p>Gmina</text:p>
          </table:table-cell>
          <table:covered-table-cell table:style-name="ce59"/>
          <table:table-cell table:style-name="ce59" office:value-type="string" table:number-columns-spanned="3" table:number-rows-spanned="1">
            <text:p>Ulica</text:p>
          </table:table-cell>
          <table:covered-table-cell table:number-columns-repeated="2" table:style-name="ce59"/>
          <table:table-cell table:style-name="ce192" office:value-type="string">
            <text:p>Numer domu</text:p>
          </table:table-cell>
          <table:table-cell table:style-name="ce59" office:value-type="string">
            <text:p>Numer lokalu</text:p>
          </table:table-cell>
          <table:table-cell table:number-columns-repeated="1016"/>
        </table:table-row>
        <table:table-row table:style-name="ro16">
          <table:table-cell table:style-name="ce11"/>
          <table:table-cell table:style-name="ce58" table:number-columns-spanned="2" table:number-rows-spanned="1"/>
          <table:covered-table-cell table:style-name="ce58"/>
          <table:table-cell table:style-name="ce58" table:number-columns-spanned="3" table:number-rows-spanned="1"/>
          <table:covered-table-cell table:number-columns-repeated="2" table:style-name="ce58"/>
          <table:table-cell table:style-name="ce193"/>
          <table:table-cell table:style-name="ce221"/>
          <table:table-cell table:number-columns-repeated="1016"/>
        </table:table-row>
        <table:table-row table:style-name="ro7">
          <table:table-cell table:style-name="ce11"/>
          <table:table-cell table:style-name="ce59" office:value-type="string" table:number-columns-spanned="3" table:number-rows-spanned="1">
            <text:p>Miejscowość</text:p>
          </table:table-cell>
          <table:covered-table-cell table:number-columns-repeated="2" table:style-name="ce59"/>
          <table:table-cell table:style-name="ce158" office:value-type="string" table:number-columns-spanned="2" table:number-rows-spanned="1">
            <text:p>Kod pocztowy</text:p>
          </table:table-cell>
          <table:covered-table-cell table:style-name="ce158"/>
          <table:table-cell table:style-name="ce59" office:value-type="string" table:number-columns-spanned="2" table:number-rows-spanned="1">
            <text:p>Poczta</text:p>
          </table:table-cell>
          <table:covered-table-cell table:style-name="ce59"/>
          <table:table-cell table:number-columns-repeated="1016"/>
        </table:table-row>
        <table:table-row table:style-name="ro26">
          <table:table-cell table:style-name="ce15"/>
          <table:table-cell table:style-name="ce58" table:number-columns-spanned="3" table:number-rows-spanned="1"/>
          <table:covered-table-cell table:number-columns-repeated="2" table:style-name="ce58"/>
          <table:table-cell table:style-name="ce114" table:number-columns-spanned="2" table:number-rows-spanned="1"/>
          <table:covered-table-cell table:style-name="ce114"/>
          <table:table-cell table:style-name="ce58" table:number-columns-spanned="2" table:number-rows-spanned="1"/>
          <table:covered-table-cell table:style-name="ce58"/>
          <table:table-cell table:number-columns-repeated="1016"/>
        </table:table-row>
        <table:table-row table:style-name="ro22">
          <table:table-cell/>
          <table:table-cell table:style-name="ce65"/>
          <table:table-cell table:number-columns-repeated="5"/>
          <table:table-cell table:style-name="ce65"/>
          <table:table-cell table:number-columns-repeated="1016"/>
        </table:table-row>
        <table:table-row table:style-name="ro27">
          <table:table-cell/>
          <table:table-cell table:style-name="ce65" table:number-columns-repeated="6"/>
          <table:table-cell table:style-name="ce223" office:value-type="string">
            <text:p>DR 1/<text:span text:style-name="T6">4</text:span></text:p>
          </table:table-cell>
          <table:table-cell table:number-columns-repeated="1016"/>
        </table:table-row>
        <table:table-row table:style-name="ro28">
          <table:table-cell table:style-name="ce16" office:value-type="string" table:number-columns-spanned="8" table:number-rows-spanned="1">
            <text:p>C. INFORMACJE DOTYCZĄCE UŻYTKÓW ROLNYCH ORAZ GRUNTÓW ZADRZEWIONYCH I ZAKRZEWIONYCH NA UŻYTKACH ROLNYCH BĘDĄCYCH W POSIADANIU PODATNIKA </text:p>
            <text:p><text:span text:style-name="T1">(Łącznie zwolnione i przeznaczone do opodatkowania).</text:span><text:span text:style-name="T2"> </text:span></text:p>
          </table:table-cell>
          <table:covered-table-cell table:number-columns-repeated="6" table:style-name="ce66"/>
          <table:covered-table-cell table:style-name="ce224"/>
          <table:table-cell table:number-columns-repeated="1016"/>
        </table:table-row>
        <table:table-row table:style-name="ro29">
          <table:table-cell table:style-name="ce17" office:value-type="string" table:number-columns-spanned="1" table:number-rows-spanned="2">
            <text:p>Lp.</text:p>
          </table:table-cell>
          <table:table-cell table:style-name="ce17" office:value-type="string" table:number-columns-spanned="1" table:number-rows-spanned="2">
            <text:p>Jednostka ewidencyjna</text:p>
          </table:table-cell>
          <table:table-cell table:style-name="ce119" office:value-type="string" table:number-columns-spanned="1" table:number-rows-spanned="2">
            <text:p>Numer obrębu</text:p>
          </table:table-cell>
          <table:table-cell table:style-name="ce141" office:value-type="string" table:number-columns-spanned="1" table:number-rows-spanned="2">
            <text:p>Numer działki</text:p>
          </table:table-cell>
          <table:table-cell table:style-name="ce141" office:value-type="string" table:number-columns-spanned="1" table:number-rows-spanned="2">
            <text:p>Ulica</text:p>
          </table:table-cell>
          <table:table-cell table:style-name="ce141" office:value-type="string" table:number-columns-spanned="2" table:number-rows-spanned="2">
            <text:p>Tytuł władania</text:p>
          </table:table-cell>
          <table:covered-table-cell table:style-name="ce194"/>
          <table:table-cell table:style-name="ce141" office:value-type="string" table:number-columns-spanned="1" table:number-rows-spanned="2">
            <text:p>Powierzchnia gruntów rolnych na działce w ha</text:p>
          </table:table-cell>
          <table:table-cell table:number-columns-repeated="1016"/>
        </table:table-row>
        <table:table-row table:style-name="ro29">
          <table:covered-table-cell table:style-name="ce17"/>
          <table:covered-table-cell table:style-name="ce67"/>
          <table:covered-table-cell table:style-name="ce120"/>
          <table:covered-table-cell table:number-columns-repeated="2" table:style-name="ce142"/>
          <table:covered-table-cell table:style-name="ce175"/>
          <table:covered-table-cell table:style-name="ce195"/>
          <table:covered-table-cell table:style-name="ce141"/>
          <table:table-cell table:number-columns-repeated="1016"/>
        </table:table-row>
        <table:table-row table:style-name="ro30">
          <table:table-cell table:style-name="ce18" office:value-type="float" office:value="1">
            <text:p>1</text:p>
          </table:table-cell>
          <table:table-cell table:style-name="ce68">
            <draw:control table:end-cell-address="DR.B48" table:end-x="2.789cm" table:end-y="0.686cm" draw:z-index="17" draw:name="Drop Down 50" draw:style-name="gr2" draw:text-style-name="P2" svg:width="2.705cm" svg:height="0.555cm" svg:x="0.084cm" svg:y="0.131cm" draw:control="control18"/>
          </table:table-cell>
          <table:table-cell table:style-name="ce121"/>
          <table:table-cell table:style-name="ce143"/>
          <table:table-cell table:style-name="ce160"/>
          <table:table-cell table:style-name="ce176" table:number-columns-spanned="2" table:number-rows-spanned="1">
            <draw:control table:end-cell-address="DR.G48" table:end-x="2.094cm" table:end-y="0.658cm" draw:z-index="27" draw:name="Drop Down 61" draw:style-name="gr2" draw:text-style-name="P2" svg:width="4.184cm" svg:height="0.579cm" svg:x="0.195cm" svg:y="0.079cm" draw:control="control28"/>
          </table:table-cell>
          <table:covered-table-cell table:style-name="ce196"/>
          <table:table-cell table:style-name="ce225"/>
          <table:table-cell table:number-columns-repeated="1016"/>
        </table:table-row>
        <table:table-row table:style-name="ro30">
          <table:table-cell table:style-name="ce18" office:value-type="float" office:value="2">
            <text:p>2</text:p>
          </table:table-cell>
          <table:table-cell table:style-name="ce68">
            <draw:control table:end-cell-address="DR.B49" table:end-x="2.789cm" table:end-y="0.685cm" draw:z-index="8" draw:name="Drop Down 40" draw:style-name="gr2" draw:text-style-name="P2" svg:width="2.705cm" svg:height="0.554cm" svg:x="0.084cm" svg:y="0.131cm" draw:control="control9"/>
            <draw:control table:end-cell-address="DR.B49" table:end-x="2.789cm" table:end-y="0.685cm" draw:z-index="18" draw:name="Drop Down 51" draw:style-name="gr2" draw:text-style-name="P2" svg:width="2.705cm" svg:height="0.554cm" svg:x="0.084cm" svg:y="0.131cm" draw:control="control19"/>
          </table:table-cell>
          <table:table-cell table:style-name="ce121"/>
          <table:table-cell table:style-name="ce143"/>
          <table:table-cell table:style-name="ce160"/>
          <table:table-cell table:style-name="ce176" table:number-columns-spanned="2" table:number-rows-spanned="1">
            <draw:control table:end-cell-address="DR.G49" table:end-x="2.094cm" table:end-y="0.658cm" draw:z-index="39" draw:name="Drop Down 85" draw:style-name="gr2" draw:text-style-name="P2" svg:width="4.184cm" svg:height="0.579cm" svg:x="0.195cm" svg:y="0.079cm" draw:control="control40"/>
          </table:table-cell>
          <table:covered-table-cell table:style-name="ce196"/>
          <table:table-cell table:style-name="ce225"/>
          <table:table-cell table:number-columns-repeated="1016"/>
        </table:table-row>
        <table:table-row table:style-name="ro30">
          <table:table-cell table:style-name="ce18" office:value-type="float" office:value="3">
            <text:p>3</text:p>
          </table:table-cell>
          <table:table-cell table:style-name="ce68">
            <draw:control table:end-cell-address="DR.B50" table:end-x="2.789cm" table:end-y="0.685cm" draw:z-index="9" draw:name="Drop Down 41" draw:style-name="gr2" draw:text-style-name="P2" svg:width="2.705cm" svg:height="0.555cm" svg:x="0.084cm" svg:y="0.13cm" draw:control="control10"/>
            <draw:control table:end-cell-address="DR.B50" table:end-x="2.789cm" table:end-y="0.685cm" draw:z-index="19" draw:name="Drop Down 52" draw:style-name="gr2" draw:text-style-name="P2" svg:width="2.705cm" svg:height="0.555cm" svg:x="0.084cm" svg:y="0.13cm" draw:control="control20"/>
          </table:table-cell>
          <table:table-cell table:style-name="ce121"/>
          <table:table-cell table:style-name="ce143"/>
          <table:table-cell table:style-name="ce160"/>
          <table:table-cell table:style-name="ce176" table:number-columns-spanned="2" table:number-rows-spanned="1">
            <draw:control table:end-cell-address="DR.G50" table:end-x="2.094cm" table:end-y="0.658cm" draw:z-index="40" draw:name="Drop Down 86" draw:style-name="gr2" draw:text-style-name="P2" svg:width="4.184cm" svg:height="0.579cm" svg:x="0.195cm" svg:y="0.079cm" draw:control="control41"/>
          </table:table-cell>
          <table:covered-table-cell table:style-name="ce196"/>
          <table:table-cell table:style-name="ce225"/>
          <table:table-cell table:number-columns-repeated="1016"/>
        </table:table-row>
        <table:table-row table:style-name="ro30">
          <table:table-cell table:style-name="ce18" office:value-type="float" office:value="4">
            <text:p>4</text:p>
          </table:table-cell>
          <table:table-cell table:style-name="ce68">
            <draw:control table:end-cell-address="DR.B51" table:end-x="2.789cm" table:end-y="0.685cm" draw:z-index="10" draw:name="Drop Down 42" draw:style-name="gr2" draw:text-style-name="P2" svg:width="2.705cm" svg:height="0.555cm" svg:x="0.084cm" svg:y="0.13cm" draw:control="control11"/>
            <draw:control table:end-cell-address="DR.B51" table:end-x="2.789cm" table:end-y="0.685cm" draw:z-index="20" draw:name="Drop Down 53" draw:style-name="gr2" draw:text-style-name="P2" svg:width="2.705cm" svg:height="0.555cm" svg:x="0.084cm" svg:y="0.13cm" draw:control="control21"/>
          </table:table-cell>
          <table:table-cell table:style-name="ce121"/>
          <table:table-cell table:style-name="ce143"/>
          <table:table-cell table:style-name="ce160"/>
          <table:table-cell table:style-name="ce176" table:number-columns-spanned="2" table:number-rows-spanned="1">
            <draw:control table:end-cell-address="DR.G51" table:end-x="2.094cm" table:end-y="0.658cm" draw:z-index="41" draw:name="Drop Down 87" draw:style-name="gr2" draw:text-style-name="P2" svg:width="4.184cm" svg:height="0.579cm" svg:x="0.195cm" svg:y="0.079cm" draw:control="control42"/>
          </table:table-cell>
          <table:covered-table-cell table:style-name="ce196"/>
          <table:table-cell table:style-name="ce225"/>
          <table:table-cell table:number-columns-repeated="1016"/>
        </table:table-row>
        <table:table-row table:style-name="ro30">
          <table:table-cell table:style-name="ce18" office:value-type="float" office:value="5">
            <text:p>5</text:p>
          </table:table-cell>
          <table:table-cell table:style-name="ce68">
            <draw:control table:end-cell-address="DR.B52" table:end-x="2.789cm" table:end-y="0.685cm" draw:z-index="11" draw:name="Drop Down 43" draw:style-name="gr2" draw:text-style-name="P2" svg:width="2.705cm" svg:height="0.555cm" svg:x="0.084cm" svg:y="0.13cm" draw:control="control12"/>
            <draw:control table:end-cell-address="DR.B52" table:end-x="2.789cm" table:end-y="0.685cm" draw:z-index="21" draw:name="Drop Down 54" draw:style-name="gr2" draw:text-style-name="P2" svg:width="2.705cm" svg:height="0.555cm" svg:x="0.084cm" svg:y="0.13cm" draw:control="control22"/>
          </table:table-cell>
          <table:table-cell table:style-name="ce121"/>
          <table:table-cell table:style-name="ce143"/>
          <table:table-cell table:style-name="ce160"/>
          <table:table-cell table:style-name="ce176" table:number-columns-spanned="2" table:number-rows-spanned="1">
            <draw:control table:end-cell-address="DR.G52" table:end-x="2.094cm" table:end-y="0.658cm" draw:z-index="42" draw:name="Drop Down 88" draw:style-name="gr2" draw:text-style-name="P2" svg:width="4.184cm" svg:height="0.579cm" svg:x="0.195cm" svg:y="0.079cm" draw:control="control43"/>
          </table:table-cell>
          <table:covered-table-cell table:style-name="ce196"/>
          <table:table-cell table:style-name="ce225"/>
          <table:table-cell table:number-columns-repeated="1016"/>
        </table:table-row>
        <table:table-row table:style-name="ro30">
          <table:table-cell table:style-name="ce18" office:value-type="float" office:value="6">
            <text:p>6</text:p>
          </table:table-cell>
          <table:table-cell table:style-name="ce68">
            <draw:control table:end-cell-address="DR.B53" table:end-x="2.789cm" table:end-y="0.686cm" draw:z-index="12" draw:name="Drop Down 44" draw:style-name="gr2" draw:text-style-name="P2" svg:width="2.705cm" svg:height="0.555cm" svg:x="0.084cm" svg:y="0.131cm" draw:control="control13"/>
            <draw:control table:end-cell-address="DR.B53" table:end-x="2.789cm" table:end-y="0.686cm" draw:z-index="22" draw:name="Drop Down 55" draw:style-name="gr2" draw:text-style-name="P2" svg:width="2.705cm" svg:height="0.555cm" svg:x="0.084cm" svg:y="0.131cm" draw:control="control23"/>
          </table:table-cell>
          <table:table-cell table:style-name="ce121"/>
          <table:table-cell table:style-name="ce143"/>
          <table:table-cell table:style-name="ce160"/>
          <table:table-cell table:style-name="ce176" table:number-columns-spanned="2" table:number-rows-spanned="1">
            <draw:control table:end-cell-address="DR.G53" table:end-x="2.094cm" table:end-y="0.659cm" draw:z-index="43" draw:name="Drop Down 89" draw:style-name="gr2" draw:text-style-name="P2" svg:width="4.184cm" svg:height="0.579cm" svg:x="0.195cm" svg:y="0.08cm" draw:control="control44"/>
          </table:table-cell>
          <table:covered-table-cell table:style-name="ce196"/>
          <table:table-cell table:style-name="ce225"/>
          <table:table-cell table:number-columns-repeated="1016"/>
        </table:table-row>
        <table:table-row table:style-name="ro30">
          <table:table-cell table:style-name="ce18" office:value-type="float" office:value="7">
            <text:p>7</text:p>
          </table:table-cell>
          <table:table-cell table:style-name="ce68">
            <draw:control table:end-cell-address="DR.B54" table:end-x="2.789cm" table:end-y="0.686cm" draw:z-index="13" draw:name="Drop Down 45" draw:style-name="gr2" draw:text-style-name="P2" svg:width="2.705cm" svg:height="0.555cm" svg:x="0.084cm" svg:y="0.131cm" draw:control="control14"/>
            <draw:control table:end-cell-address="DR.B54" table:end-x="2.789cm" table:end-y="0.686cm" draw:z-index="23" draw:name="Drop Down 56" draw:style-name="gr2" draw:text-style-name="P2" svg:width="2.705cm" svg:height="0.555cm" svg:x="0.084cm" svg:y="0.131cm" draw:control="control24"/>
          </table:table-cell>
          <table:table-cell table:style-name="ce121"/>
          <table:table-cell table:style-name="ce143"/>
          <table:table-cell table:style-name="ce160"/>
          <table:table-cell table:style-name="ce176" table:number-columns-spanned="2" table:number-rows-spanned="1">
            <draw:control table:end-cell-address="DR.G54" table:end-x="2.094cm" table:end-y="0.658cm" draw:z-index="44" draw:name="Drop Down 90" draw:style-name="gr2" draw:text-style-name="P2" svg:width="4.184cm" svg:height="0.578cm" svg:x="0.195cm" svg:y="0.08cm" draw:control="control45"/>
          </table:table-cell>
          <table:covered-table-cell table:style-name="ce196"/>
          <table:table-cell table:style-name="ce225"/>
          <table:table-cell table:number-columns-repeated="1016"/>
        </table:table-row>
        <table:table-row table:style-name="ro30">
          <table:table-cell table:style-name="ce18" office:value-type="float" office:value="8">
            <text:p>8</text:p>
          </table:table-cell>
          <table:table-cell table:style-name="ce68">
            <draw:control table:end-cell-address="DR.B55" table:end-x="2.789cm" table:end-y="0.686cm" draw:z-index="14" draw:name="Drop Down 46" draw:style-name="gr2" draw:text-style-name="P2" svg:width="2.705cm" svg:height="0.555cm" svg:x="0.084cm" svg:y="0.131cm" draw:control="control15"/>
            <draw:control table:end-cell-address="DR.B55" table:end-x="2.789cm" table:end-y="0.686cm" draw:z-index="24" draw:name="Drop Down 57" draw:style-name="gr2" draw:text-style-name="P2" svg:width="2.705cm" svg:height="0.555cm" svg:x="0.084cm" svg:y="0.131cm" draw:control="control25"/>
          </table:table-cell>
          <table:table-cell table:style-name="ce121"/>
          <table:table-cell table:style-name="ce143"/>
          <table:table-cell table:style-name="ce160"/>
          <table:table-cell table:style-name="ce176" table:number-columns-spanned="2" table:number-rows-spanned="1">
            <draw:control table:end-cell-address="DR.G55" table:end-x="2.094cm" table:end-y="0.658cm" draw:z-index="45" draw:name="Drop Down 91" draw:style-name="gr2" draw:text-style-name="P2" svg:width="4.184cm" svg:height="0.579cm" svg:x="0.195cm" svg:y="0.079cm" draw:control="control46"/>
          </table:table-cell>
          <table:covered-table-cell table:style-name="ce196"/>
          <table:table-cell table:style-name="ce225"/>
          <table:table-cell table:number-columns-repeated="1016"/>
        </table:table-row>
        <table:table-row table:style-name="ro30">
          <table:table-cell table:style-name="ce18" office:value-type="float" office:value="9">
            <text:p>9</text:p>
          </table:table-cell>
          <table:table-cell table:style-name="ce68">
            <draw:control table:end-cell-address="DR.B56" table:end-x="2.789cm" table:end-y="0.686cm" draw:z-index="15" draw:name="Drop Down 47" draw:style-name="gr2" draw:text-style-name="P2" svg:width="2.705cm" svg:height="0.555cm" svg:x="0.084cm" svg:y="0.131cm" draw:control="control16"/>
            <draw:control table:end-cell-address="DR.B56" table:end-x="2.789cm" table:end-y="0.686cm" draw:z-index="25" draw:name="Drop Down 58" draw:style-name="gr2" draw:text-style-name="P2" svg:width="2.705cm" svg:height="0.555cm" svg:x="0.084cm" svg:y="0.131cm" draw:control="control26"/>
          </table:table-cell>
          <table:table-cell table:style-name="ce121"/>
          <table:table-cell table:style-name="ce143"/>
          <table:table-cell table:style-name="ce160"/>
          <table:table-cell table:style-name="ce176" table:number-columns-spanned="2" table:number-rows-spanned="1">
            <draw:control table:end-cell-address="DR.G56" table:end-x="2.094cm" table:end-y="0.658cm" draw:z-index="46" draw:name="Drop Down 92" draw:style-name="gr2" draw:text-style-name="P2" svg:width="4.184cm" svg:height="0.579cm" svg:x="0.195cm" svg:y="0.079cm" draw:control="control47"/>
          </table:table-cell>
          <table:covered-table-cell table:style-name="ce196"/>
          <table:table-cell table:style-name="ce225"/>
          <table:table-cell table:number-columns-repeated="1016"/>
        </table:table-row>
        <table:table-row table:style-name="ro30">
          <table:table-cell table:style-name="ce18" office:value-type="float" office:value="10">
            <text:p>10</text:p>
          </table:table-cell>
          <table:table-cell table:style-name="ce68">
            <draw:control table:end-cell-address="DR.B57" table:end-x="2.789cm" table:end-y="0.686cm" draw:z-index="16" draw:name="Drop Down 48" draw:style-name="gr2" draw:text-style-name="P2" svg:width="2.705cm" svg:height="0.555cm" svg:x="0.084cm" svg:y="0.131cm" draw:control="control17"/>
            <draw:control table:end-cell-address="DR.B57" table:end-x="2.789cm" table:end-y="0.686cm" draw:z-index="26" draw:name="Drop Down 59" draw:style-name="gr2" draw:text-style-name="P2" svg:width="2.705cm" svg:height="0.555cm" svg:x="0.084cm" svg:y="0.131cm" draw:control="control27"/>
          </table:table-cell>
          <table:table-cell table:style-name="ce121"/>
          <table:table-cell table:style-name="ce143"/>
          <table:table-cell table:style-name="ce160"/>
          <table:table-cell table:style-name="ce176" table:number-columns-spanned="2" table:number-rows-spanned="1">
            <draw:control table:end-cell-address="DR.G57" table:end-x="2.094cm" table:end-y="0.658cm" draw:z-index="47" draw:name="Drop Down 93" draw:style-name="gr2" draw:text-style-name="P2" svg:width="4.184cm" svg:height="0.579cm" svg:x="0.195cm" svg:y="0.079cm" draw:control="control48"/>
          </table:table-cell>
          <table:covered-table-cell table:style-name="ce196"/>
          <table:table-cell table:style-name="ce225"/>
          <table:table-cell table:number-columns-repeated="1016"/>
        </table:table-row>
        <table:table-row table:style-name="ro8">
          <table:table-cell table:style-name="ce19" office:value-type="string" table:number-columns-spanned="2" table:number-rows-spanned="1">
            <text:p>W przypadku większej ilości działek należy wypełnić załącznik DR-A</text:p>
          </table:table-cell>
          <table:covered-table-cell table:style-name="ce19"/>
          <table:table-cell table:style-name="ce122" office:value-type="string">
            <text:p>Liczba załączników:</text:p>
          </table:table-cell>
          <table:table-cell table:style-name="ce144"/>
          <table:table-cell table:style-name="ce161" office:value-type="string" table:number-columns-spanned="3" table:number-rows-spanned="1">
            <text:p>Ogółem powierzchnia w ha</text:p>
          </table:table-cell>
          <table:covered-table-cell table:style-name="ce177"/>
          <table:covered-table-cell table:style-name="ce197"/>
          <table:table-cell table:style-name="ce226" table:formula="of:=SUM([.H48:.H57])" office:value-type="float" office:value="0">
            <text:p>0,0000</text:p>
          </table:table-cell>
          <table:table-cell table:number-columns-repeated="1016"/>
        </table:table-row>
        <table:table-row table:style-name="ro31">
          <table:table-cell table:style-name="ce20" office:value-type="string" table:number-columns-spanned="8" table:number-rows-spanned="1">
            <text:p>D. PODSTAWA OPODATKOWANIA <text:span text:style-name="T3">(Bez ulg i zwolnień. W przypadku zwolnień należy wypełnić <text:s/>część F. deklaracji).</text:span></text:p>
          </table:table-cell>
          <table:covered-table-cell table:number-columns-repeated="7" table:style-name="ce20"/>
          <table:table-cell table:number-columns-repeated="1016"/>
        </table:table-row>
        <table:table-row table:style-name="ro8">
          <table:table-cell table:style-name="ce21" office:value-type="string" table:number-columns-spanned="5" table:number-rows-spanned="1">
            <text:p>Przedmiot opodatkowania</text:p>
          </table:table-cell>
          <table:covered-table-cell table:number-columns-repeated="3" table:style-name="ce69"/>
          <table:covered-table-cell table:style-name="ce162"/>
          <table:table-cell table:style-name="ce178" office:value-type="string">
            <text:p>Powierzchnia w ha fizycznych</text:p>
          </table:table-cell>
          <table:table-cell table:style-name="ce178" office:value-type="string">
            <text:p>Przelicznik <text:span text:style-name="T8">(drugi okręg podatowy)</text:span></text:p>
          </table:table-cell>
          <table:table-cell table:style-name="ce227" office:value-type="string">
            <text:p>Powierzchnia w ha przeliczeniowych</text:p>
          </table:table-cell>
          <table:table-cell table:number-columns-repeated="1016"/>
        </table:table-row>
        <table:table-row table:style-name="ro30">
          <table:table-cell table:style-name="ce22" office:value-type="string" table:number-columns-spanned="4" table:number-rows-spanned="6">
            <text:p>Grunty orne oznaczone w ewidencji gruntów i budynków symbolem <text:span text:style-name="T4">R i BR</text:span><text:span text:style-name="T5"> oraz sady oznaczone w ewidencji </text:span><text:span text:style-name="T5">gruntów i budynków symbolem</text:span><text:span text:style-name="T4"> S</text:span><text:span text:style-name="T5"> </text:span><text:span text:style-name="T3">(do sadów klasy III i IV stosuje się odpowiednio przeliczniki dla <text:s/>klasy III a i IV a) </text:span></text:p>
          </table:table-cell>
          <table:covered-table-cell table:number-columns-repeated="2" table:style-name="ce70"/>
          <table:covered-table-cell table:style-name="ce145"/>
          <table:table-cell table:style-name="ce163" office:value-type="string">
            <text:p>I</text:p>
          </table:table-cell>
          <table:table-cell table:style-name="ce179"/>
          <table:table-cell table:style-name="ce198" office:value-type="float" office:value="1.8">
            <text:p>1,80</text:p>
          </table:table-cell>
          <table:table-cell table:style-name="ce228" table:formula="of:=[.F61]*[.G61]" office:value-type="float" office:value="0">
            <text:p>0,0000</text:p>
          </table:table-cell>
          <table:table-cell table:number-columns-repeated="1016"/>
        </table:table-row>
        <table:table-row table:style-name="ro30">
          <table:covered-table-cell table:style-name="ce23"/>
          <table:covered-table-cell table:number-columns-repeated="2" table:style-name="ce71"/>
          <table:covered-table-cell table:style-name="ce146"/>
          <table:table-cell table:style-name="ce163" office:value-type="string">
            <text:p>II</text:p>
          </table:table-cell>
          <table:table-cell table:style-name="ce179"/>
          <table:table-cell table:style-name="ce198" office:value-type="float" office:value="1.65">
            <text:p>1,65</text:p>
          </table:table-cell>
          <table:table-cell table:style-name="ce228" table:formula="of:=[.F62]*[.G62]" office:value-type="float" office:value="0">
            <text:p>0,0000</text:p>
          </table:table-cell>
          <table:table-cell table:number-columns-repeated="1016"/>
        </table:table-row>
        <table:table-row table:style-name="ro30">
          <table:covered-table-cell table:style-name="ce23"/>
          <table:covered-table-cell table:number-columns-repeated="2" table:style-name="ce71"/>
          <table:covered-table-cell table:style-name="ce146"/>
          <table:table-cell table:style-name="ce164" office:value-type="string">
            <text:p>III a </text:p>
          </table:table-cell>
          <table:table-cell table:style-name="ce179"/>
          <table:table-cell table:style-name="ce198" office:value-type="float" office:value="1.5">
            <text:p>1,50</text:p>
          </table:table-cell>
          <table:table-cell table:style-name="ce228" table:formula="of:=[.F63]*[.G63]" office:value-type="float" office:value="0">
            <text:p>0,0000</text:p>
          </table:table-cell>
          <table:table-cell table:number-columns-repeated="1016"/>
        </table:table-row>
        <table:table-row table:style-name="ro30">
          <table:covered-table-cell table:style-name="ce23"/>
          <table:covered-table-cell table:number-columns-repeated="2" table:style-name="ce71"/>
          <table:covered-table-cell table:style-name="ce146"/>
          <table:table-cell table:style-name="ce27" office:value-type="string">
            <text:p>III b</text:p>
          </table:table-cell>
          <table:table-cell table:style-name="ce179"/>
          <table:table-cell table:style-name="ce199" office:value-type="float" office:value="1.25">
            <text:p>1,25</text:p>
          </table:table-cell>
          <table:table-cell table:style-name="ce228" table:formula="of:=[.F64]*[.G64]" office:value-type="float" office:value="0">
            <text:p>0,0000</text:p>
          </table:table-cell>
          <table:table-cell table:number-columns-repeated="1016"/>
        </table:table-row>
        <table:table-row table:style-name="ro30">
          <table:covered-table-cell table:style-name="ce23"/>
          <table:covered-table-cell table:number-columns-repeated="2" table:style-name="ce71"/>
          <table:covered-table-cell table:style-name="ce146"/>
          <table:table-cell table:style-name="ce163" office:value-type="string">
            <text:p>IV a </text:p>
          </table:table-cell>
          <table:table-cell table:style-name="ce179"/>
          <table:table-cell table:style-name="ce199" office:value-type="float" office:value="1">
            <text:p>1,00</text:p>
          </table:table-cell>
          <table:table-cell table:style-name="ce228" table:formula="of:=[.F65]*[.G65]" office:value-type="float" office:value="0">
            <text:p>0,0000</text:p>
          </table:table-cell>
          <table:table-cell table:number-columns-repeated="1016"/>
        </table:table-row>
        <table:table-row table:style-name="ro30">
          <table:covered-table-cell table:style-name="ce23"/>
          <table:covered-table-cell table:number-columns-repeated="2" table:style-name="ce71"/>
          <table:covered-table-cell table:style-name="ce146"/>
          <table:table-cell table:style-name="ce163" office:value-type="string">
            <text:p>IV b</text:p>
          </table:table-cell>
          <table:table-cell table:style-name="ce179"/>
          <table:table-cell table:style-name="ce199" office:value-type="float" office:value="0.75">
            <text:p>0,75</text:p>
          </table:table-cell>
          <table:table-cell table:style-name="ce228" table:formula="of:=[.F66]*[.G66]" office:value-type="float" office:value="0">
            <text:p>0,0000</text:p>
          </table:table-cell>
          <table:table-cell table:number-columns-repeated="1016"/>
        </table:table-row>
        <table:table-row table:style-name="ro30">
          <table:table-cell table:style-name="ce22" office:value-type="string" table:number-columns-spanned="4" table:number-rows-spanned="4">
            <text:p>Łąki i pastwiska oznaczone w ewidencji gruntów i budynków symbolem<text:span text:style-name="T4"> Ps</text:span><text:span text:style-name="T5"> i </text:span><text:span text:style-name="T4">Ł</text:span></text:p>
          </table:table-cell>
          <table:covered-table-cell table:number-columns-repeated="2" table:style-name="ce72"/>
          <table:covered-table-cell table:style-name="ce147"/>
          <table:table-cell table:style-name="ce163" office:value-type="string">
            <text:p>I</text:p>
          </table:table-cell>
          <table:table-cell table:style-name="ce179"/>
          <table:table-cell table:style-name="ce199" office:value-type="float" office:value="1.6">
            <text:p>1,60</text:p>
          </table:table-cell>
          <table:table-cell table:style-name="ce228" table:formula="of:=[.F67]*[.G67]" office:value-type="float" office:value="0">
            <text:p>0,0000</text:p>
          </table:table-cell>
          <table:table-cell table:number-columns-repeated="1016"/>
        </table:table-row>
        <table:table-row table:style-name="ro30">
          <table:covered-table-cell table:style-name="ce24"/>
          <table:covered-table-cell table:number-columns-repeated="2" table:style-name="ce73"/>
          <table:covered-table-cell table:style-name="ce148"/>
          <table:table-cell table:style-name="ce163" office:value-type="string">
            <text:p>II</text:p>
          </table:table-cell>
          <table:table-cell table:style-name="ce179"/>
          <table:table-cell table:style-name="ce199" office:value-type="float" office:value="1.35">
            <text:p>1,35</text:p>
          </table:table-cell>
          <table:table-cell table:style-name="ce228" table:formula="of:=[.F68]*[.G68]" office:value-type="float" office:value="0">
            <text:p>0,0000</text:p>
          </table:table-cell>
          <table:table-cell table:number-columns-repeated="1016"/>
        </table:table-row>
        <table:table-row table:style-name="ro30">
          <table:covered-table-cell table:style-name="ce24"/>
          <table:covered-table-cell table:number-columns-repeated="2" table:style-name="ce73"/>
          <table:covered-table-cell table:style-name="ce148"/>
          <table:table-cell table:style-name="ce27" office:value-type="string">
            <text:p>III</text:p>
          </table:table-cell>
          <table:table-cell table:style-name="ce179"/>
          <table:table-cell table:style-name="ce200" office:value-type="float" office:value="1.15">
            <text:p>1,15</text:p>
          </table:table-cell>
          <table:table-cell table:style-name="ce228" table:formula="of:=[.F69]*[.G69]" office:value-type="float" office:value="0">
            <text:p>0,0000</text:p>
          </table:table-cell>
          <table:table-cell table:number-columns-repeated="1016"/>
        </table:table-row>
        <table:table-row table:style-name="ro30">
          <table:covered-table-cell table:style-name="ce24"/>
          <table:covered-table-cell table:number-columns-repeated="2" table:style-name="ce73"/>
          <table:covered-table-cell table:style-name="ce148"/>
          <table:table-cell table:style-name="ce163" office:value-type="string">
            <text:p>IV</text:p>
          </table:table-cell>
          <table:table-cell table:style-name="ce179"/>
          <table:table-cell table:style-name="ce199" office:value-type="float" office:value="0.7">
            <text:p>0,70</text:p>
          </table:table-cell>
          <table:table-cell table:style-name="ce228" table:formula="of:=[.F70]*[.G70]" office:value-type="float" office:value="0">
            <text:p>0,0000</text:p>
          </table:table-cell>
          <table:table-cell table:number-columns-repeated="1016"/>
        </table:table-row>
        <table:table-row table:style-name="ro30">
          <table:table-cell table:style-name="ce25" office:value-type="string" table:number-columns-spanned="1" table:number-rows-spanned="3">
            <text:p>Grunty pod stawami</text:p>
          </table:table-cell>
          <table:table-cell table:style-name="ce74" office:value-type="string" table:number-columns-spanned="4" table:number-rows-spanned="1">
            <text:p>Zarybionymi łososiem, trocią, głowacicą, palią i pstrągiem</text:p>
          </table:table-cell>
          <table:covered-table-cell table:number-columns-repeated="2" table:style-name="ce123"/>
          <table:covered-table-cell table:style-name="ce165"/>
          <table:table-cell table:style-name="ce179"/>
          <table:table-cell table:style-name="ce199" office:value-type="float" office:value="1">
            <text:p>1,00</text:p>
          </table:table-cell>
          <table:table-cell table:style-name="ce228" table:formula="of:=[.F71]*[.G71]" office:value-type="float" office:value="0">
            <text:p>0,0000</text:p>
          </table:table-cell>
          <table:table-cell table:number-columns-repeated="1016"/>
        </table:table-row>
        <table:table-row table:style-name="ro30">
          <table:covered-table-cell table:style-name="ce26"/>
          <table:table-cell table:style-name="ce74" office:value-type="string" table:number-columns-spanned="4" table:number-rows-spanned="1">
            <text:p>Zarybionymi <text:s/>innymi gatunkami ryb</text:p>
          </table:table-cell>
          <table:covered-table-cell table:number-columns-repeated="2" table:style-name="ce123"/>
          <table:covered-table-cell table:style-name="ce166"/>
          <table:table-cell table:style-name="ce179"/>
          <table:table-cell table:style-name="ce199" office:value-type="float" office:value="0.2">
            <text:p>0,20</text:p>
          </table:table-cell>
          <table:table-cell table:style-name="ce228" table:formula="of:=[.F72]*[.G72]" office:value-type="float" office:value="0">
            <text:p>0,0000</text:p>
          </table:table-cell>
          <table:table-cell table:number-columns-repeated="1016"/>
        </table:table-row>
        <table:table-row table:style-name="ro30">
          <table:covered-table-cell table:style-name="ce26"/>
          <table:table-cell table:style-name="ce75" office:value-type="string" table:number-columns-spanned="4" table:number-rows-spanned="1">
            <text:p>Grunty pod stawami niezarybionymi </text:p>
          </table:table-cell>
          <table:covered-table-cell table:number-columns-repeated="2" table:style-name="ce124"/>
          <table:covered-table-cell table:style-name="ce167"/>
          <table:table-cell table:style-name="ce179"/>
          <table:table-cell table:style-name="ce201" office:value-type="string">
            <text:p>Przeliczniki jak wyżej</text:p>
          </table:table-cell>
          <table:table-cell table:style-name="ce229"/>
          <table:table-cell table:number-columns-repeated="1016"/>
        </table:table-row>
        <table:table-row table:style-name="ro30">
          <table:table-cell table:style-name="ce27" office:value-type="string" table:number-columns-spanned="5" table:number-rows-spanned="1">
            <text:p>Rowy oznaczone w ewidencji gruntów i budynków symbolem<text:span text:style-name="T4"> W</text:span></text:p>
          </table:table-cell>
          <table:covered-table-cell table:number-columns-repeated="4" table:style-name="ce27"/>
          <table:table-cell table:style-name="ce179"/>
          <table:table-cell table:style-name="ce202" office:value-type="string">
            <text:p>x</text:p>
          </table:table-cell>
          <table:table-cell table:style-name="ce230" office:value-type="string">
            <text:p>x</text:p>
          </table:table-cell>
          <table:table-cell table:number-columns-repeated="1016"/>
        </table:table-row>
        <table:table-row table:style-name="ro30">
          <table:table-cell table:style-name="ce28" office:value-type="string" table:number-columns-spanned="5" table:number-rows-spanned="1">
            <text:p>Łączna powierzchnia gruntów </text:p>
          </table:table-cell>
          <table:covered-table-cell table:number-columns-repeated="3" table:style-name="ce76"/>
          <table:covered-table-cell table:style-name="ce168"/>
          <table:table-cell table:style-name="ce180" table:formula="of:=SUM([.F61:.F74])" office:value-type="float" office:value="0">
            <text:p>0,0000</text:p>
          </table:table-cell>
          <table:table-cell table:style-name="ce203"/>
          <table:table-cell table:style-name="ce180" table:formula="of:=SUM([.H61:.H73])" office:value-type="float" office:value="0">
            <text:p>0,0000</text:p>
          </table:table-cell>
          <table:table-cell table:number-columns-repeated="1016"/>
        </table:table-row>
        <table:table-row table:style-name="ro30">
          <table:table-cell table:style-name="ce29" office:value-type="string" table:number-columns-spanned="4" table:number-rows-spanned="1">
            <text:p>Deklarowane grunty wchodzą w skład gospodarstwa rolnego</text:p>
          </table:table-cell>
          <table:covered-table-cell table:number-columns-repeated="3" table:style-name="ce77"/>
          <table:table-cell table:style-name="ce70">
            <draw:control table:end-cell-address="DR.E76" table:end-x="2.176cm" table:end-y="0.764cm" draw:z-index="38" draw:name="Check Box 72" draw:style-name="gr1" draw:text-style-name="P2" svg:width="2.037cm" svg:height="0.606cm" svg:x="0.139cm" svg:y="0.158cm" draw:control="control39"/>
          </table:table-cell>
          <table:table-cell table:style-name="ce181" office:value-type="string" table:number-columns-spanned="2" table:number-rows-spanned="1">
            <text:p>Stawka podatku</text:p>
          </table:table-cell>
          <table:covered-table-cell table:style-name="ce181"/>
          <table:table-cell table:style-name="ce231" table:formula="of:=IF([$wylicz.F2]=TRUE();100;IF([.F75]+[.H75]=0;0;IF([.F75]&gt;1;100;IF([.H75]&gt;1;100;200))))" office:value-type="float" office:value="0">
            <text:p><text:s/>- zł </text:p>
          </table:table-cell>
          <table:table-cell table:number-columns-repeated="1016"/>
        </table:table-row>
        <table:table-row table:style-name="ro30">
          <table:table-cell table:style-name="ce30"/>
          <table:table-cell table:style-name="ce78" table:number-columns-repeated="4"/>
          <table:table-cell table:style-name="ce182" office:value-type="string">
            <text:p>Liczba kontrolna</text:p>
          </table:table-cell>
          <table:table-cell table:style-name="ce204" table:formula="of:=LOOKUP([$roboczy.B29];[$roboczy.C28:.C39];[$roboczy.A28:.A39])" office:value-type="string" office:string-value="styczeń">
            <text:p>styczeń</text:p>
          </table:table-cell>
          <table:table-cell table:style-name="ce232" table:formula="of:=IF([.H76]=100;[.H76]*SUM([.H61]+[.H62]+[.H63]+[.H64]+[.H65]+[.H66]+[.H67]+[.H68]+[.H69]+[.H70]+[.H71]+[.H72]+[.H73]);IF([.H76]=200;[.F75]*[.H76];0))" office:value-type="float" office:value="0">
            <text:p>0,00</text:p>
          </table:table-cell>
          <table:table-cell table:number-columns-repeated="1016"/>
        </table:table-row>
        <table:table-row table:style-name="ro32">
          <table:table-cell table:style-name="ce31" office:value-type="string">
            <text:p>DR 2/<text:span text:style-name="T6">4</text:span></text:p>
          </table:table-cell>
          <table:table-cell table:number-columns-repeated="1023"/>
        </table:table-row>
        <table:table-row table:style-name="ro33">
          <table:table-cell table:style-name="ce32" office:value-type="string" table:number-columns-spanned="8" table:number-rows-spanned="1">
            <text:p>E. PODATEK DO ZAPŁATY</text:p>
          </table:table-cell>
          <table:covered-table-cell table:number-columns-repeated="7" table:style-name="ce32"/>
          <table:table-cell table:number-columns-repeated="1016"/>
        </table:table-row>
        <table:table-row table:style-name="ro29">
          <table:table-cell table:style-name="ce14"/>
          <table:table-cell table:style-name="ce79" office:value-type="string" table:number-columns-spanned="5" table:number-rows-spanned="2">
            <text:p>KWOTA NALEŻNEGO PODATKU ZAOKRĄGLONA DO PEŁNYCH ZŁOTYCH<text:span text:style-name="T11"> </text:span><text:span text:style-name="T12">(Końcówki kwot wynoszące mniej niż 50 </text:span><text:span text:style-name="T12">groszy pomija się, a końcówki kwot wynoszące 50 i więcej groszy podwyższa się do pełnych złotych).</text:span></text:p>
          </table:table-cell>
          <table:covered-table-cell table:number-columns-repeated="3" table:style-name="ce125"/>
          <table:covered-table-cell table:style-name="ce183"/>
          <table:table-cell table:style-name="ce205" table:formula="of:=[$wylicz.L18]" office:value-type="float" office:value="0" table:number-columns-spanned="2" table:number-rows-spanned="2">
            <text:p>0 zł</text:p>
          </table:table-cell>
          <table:covered-table-cell table:style-name="ce233"/>
          <table:table-cell table:number-columns-repeated="1016"/>
        </table:table-row>
        <table:table-row table:style-name="ro34">
          <table:table-cell table:style-name="ce14"/>
          <table:covered-table-cell table:style-name="ce80"/>
          <table:covered-table-cell table:number-columns-repeated="3" table:style-name="ce126"/>
          <table:covered-table-cell table:style-name="ce184"/>
          <table:covered-table-cell table:style-name="ce206"/>
          <table:covered-table-cell table:style-name="ce234"/>
          <table:table-cell table:number-columns-repeated="1016"/>
        </table:table-row>
        <table:table-row table:style-name="ro35">
          <table:table-cell table:style-name="ce33"/>
          <table:table-cell table:style-name="ce81" office:value-type="string" table:number-columns-spanned="7" table:number-rows-spanned="1">
            <text:p><text:span text:style-name="T2">RATY PODATKU WYKAZAĆ PROPORCJONALNIE W PEŁNYCH ZŁOTYCH</text:span><text:span text:style-name="T1"> </text:span><text:span text:style-name="T12">(Raty, które po podziale posiadają końcówki </text:span><text:span text:style-name="T12">kwot wynoszące mniej niż 50 groszy pomija się, a końcówki kwot wynoszące 50 i więcej groszy podwyższa się do pełnych </text:span><text:span text:style-name="T12">złotych. W ostatniej racie następuje wyrównanie do kwoty podatku do zapłaty). Płatne do:</text:span></text:p>
          </table:table-cell>
          <table:covered-table-cell table:number-columns-repeated="5" table:style-name="ce127"/>
          <table:covered-table-cell table:style-name="ce81"/>
          <table:table-cell table:number-columns-repeated="1016"/>
        </table:table-row>
        <table:table-row table:style-name="ro29">
          <table:table-cell table:style-name="ce14"/>
          <table:table-cell table:style-name="ce82" office:value-type="string" table:number-columns-spanned="2" table:number-rows-spanned="1">
            <text:p>15 marca</text:p>
          </table:table-cell>
          <table:covered-table-cell table:style-name="ce82"/>
          <table:table-cell table:style-name="ce82" office:value-type="string" table:number-columns-spanned="2" table:number-rows-spanned="1">
            <text:p>15 maja <text:s text:c="2"/></text:p>
          </table:table-cell>
          <table:covered-table-cell table:style-name="ce82"/>
          <table:table-cell table:style-name="ce82" office:value-type="string" table:number-columns-spanned="2" table:number-rows-spanned="1">
            <text:p>15 września</text:p>
          </table:table-cell>
          <table:covered-table-cell table:style-name="ce82"/>
          <table:table-cell table:style-name="ce82" office:value-type="string">
            <text:p>15 listopada</text:p>
          </table:table-cell>
          <table:table-cell table:number-columns-repeated="1016"/>
        </table:table-row>
        <table:table-row table:style-name="ro36">
          <table:table-cell table:style-name="ce34"/>
          <table:table-cell table:style-name="ce83" table:formula="of:=[$wylicz.C20]" office:value-type="float" office:value="0" table:number-columns-spanned="2" table:number-rows-spanned="1">
            <text:p>0 zł</text:p>
          </table:table-cell>
          <table:covered-table-cell table:style-name="ce83"/>
          <table:table-cell table:style-name="ce83" table:formula="of:=[$wylicz.E20]" office:value-type="float" office:value="0" table:number-columns-spanned="2" table:number-rows-spanned="1">
            <text:p>0 zł</text:p>
          </table:table-cell>
          <table:covered-table-cell table:style-name="ce83"/>
          <table:table-cell table:style-name="ce83" table:formula="of:=[$wylicz.I20]" office:value-type="float" office:value="0" table:number-columns-spanned="2" table:number-rows-spanned="1">
            <text:p>0 zł</text:p>
          </table:table-cell>
          <table:covered-table-cell table:style-name="ce83"/>
          <table:table-cell table:style-name="ce83" table:formula="of:=[$wylicz.K20]" office:value-type="float" office:value="0">
            <text:p>0 zł</text:p>
          </table:table-cell>
          <table:table-cell table:number-columns-repeated="1016"/>
        </table:table-row>
        <table:table-row table:style-name="ro34">
          <table:table-cell table:style-name="ce35" office:value-type="string" table:number-columns-spanned="8" table:number-rows-spanned="1">
            <text:p>F. INFORMACJE DOTYCZĄCE UŻYTKÓW ROLNYCH ORAZ GRUNTÓW ZADRZEWIONYCH I ZAKRZEWIONYCH NA UŻYTKACH ROLNYCH ZWOLNIONYCH Z OPODATKOWANIA</text:p>
          </table:table-cell>
          <table:covered-table-cell table:number-columns-repeated="6" table:style-name="ce84"/>
          <table:covered-table-cell table:style-name="ce235"/>
          <table:table-cell table:number-columns-repeated="1016"/>
        </table:table-row>
        <table:table-row table:style-name="ro37">
          <table:table-cell table:style-name="ce12"/>
          <table:table-cell table:style-name="ce85" office:value-type="string" table:number-columns-spanned="2" table:number-rows-spanned="1">
            <text:p>Liczba porządkowa działki wskazanej w części C. deklaracji, na której znajduje się przedmiot zwolniony z opodatkowania </text:p>
          </table:table-cell>
          <table:covered-table-cell table:style-name="ce128"/>
          <table:table-cell table:style-name="ce85" office:value-type="string" table:number-columns-spanned="2" table:number-rows-spanned="1">
            <text:p>Powierzchnia w ha fizycznych</text:p>
          </table:table-cell>
          <table:covered-table-cell table:style-name="ce85"/>
          <table:table-cell table:style-name="ce85" office:value-type="string" table:number-columns-spanned="3" table:number-rows-spanned="1">
            <text:p>Podstawa prawna zwolnienia</text:p>
          </table:table-cell>
          <table:covered-table-cell table:style-name="ce207"/>
          <table:covered-table-cell table:style-name="ce128"/>
          <table:table-cell table:number-columns-repeated="1016"/>
        </table:table-row>
        <table:table-row table:style-name="ro30">
          <table:table-cell table:style-name="ce12"/>
          <table:table-cell table:style-name="ce86" table:number-columns-spanned="2" table:number-rows-spanned="1"/>
          <table:covered-table-cell table:style-name="ce86"/>
          <table:table-cell table:style-name="ce149" table:number-columns-spanned="2" table:number-rows-spanned="1"/>
          <table:covered-table-cell table:style-name="ce149"/>
          <table:table-cell table:style-name="ce185" table:number-columns-spanned="3" table:number-rows-spanned="1">
            <draw:control table:end-cell-address="DR.H87" table:end-x="3.237cm" table:end-y="0.74cm" draw:z-index="28" draw:name="Drop Down 73" draw:style-name="gr2" draw:text-style-name="P2" svg:width="7.666cm" svg:height="0.555cm" svg:x="0.224cm" svg:y="0.185cm" draw:control="control29"/>
          </table:table-cell>
          <table:covered-table-cell table:style-name="ce208"/>
          <table:covered-table-cell table:style-name="ce236"/>
          <table:table-cell table:number-columns-repeated="1016"/>
        </table:table-row>
        <table:table-row table:style-name="ro30">
          <table:table-cell table:style-name="ce12"/>
          <table:table-cell table:style-name="ce86" table:number-columns-spanned="2" table:number-rows-spanned="1"/>
          <table:covered-table-cell table:style-name="ce86"/>
          <table:table-cell table:style-name="ce149" table:number-columns-spanned="2" table:number-rows-spanned="1"/>
          <table:covered-table-cell table:style-name="ce149"/>
          <table:table-cell table:style-name="ce185" table:number-columns-spanned="3" table:number-rows-spanned="1">
            <draw:control table:end-cell-address="DR.H88" table:end-x="3.237cm" table:end-y="0.74cm" draw:z-index="29" draw:name="Drop Down 74" draw:style-name="gr2" draw:text-style-name="P2" svg:width="7.666cm" svg:height="0.555cm" svg:x="0.224cm" svg:y="0.185cm" draw:control="control30"/>
          </table:table-cell>
          <table:covered-table-cell table:style-name="ce208"/>
          <table:covered-table-cell table:style-name="ce236"/>
          <table:table-cell table:number-columns-repeated="1016"/>
        </table:table-row>
        <table:table-row table:style-name="ro30">
          <table:table-cell table:style-name="ce12"/>
          <table:table-cell table:style-name="ce86" table:number-columns-spanned="2" table:number-rows-spanned="1"/>
          <table:covered-table-cell table:style-name="ce86"/>
          <table:table-cell table:style-name="ce149" table:number-columns-spanned="2" table:number-rows-spanned="1"/>
          <table:covered-table-cell table:style-name="ce149"/>
          <table:table-cell table:style-name="ce185" table:number-columns-spanned="3" table:number-rows-spanned="1">
            <draw:control table:end-cell-address="DR.H89" table:end-x="3.237cm" table:end-y="0.74cm" draw:z-index="30" draw:name="Drop Down 75" draw:style-name="gr2" draw:text-style-name="P2" svg:width="7.666cm" svg:height="0.555cm" svg:x="0.224cm" svg:y="0.185cm" draw:control="control31"/>
          </table:table-cell>
          <table:covered-table-cell table:style-name="ce208"/>
          <table:covered-table-cell table:style-name="ce236"/>
          <table:table-cell table:number-columns-repeated="1016"/>
        </table:table-row>
        <table:table-row table:style-name="ro30">
          <table:table-cell table:style-name="ce12"/>
          <table:table-cell table:style-name="ce86" table:number-columns-spanned="2" table:number-rows-spanned="1"/>
          <table:covered-table-cell table:style-name="ce86"/>
          <table:table-cell table:style-name="ce149" table:number-columns-spanned="2" table:number-rows-spanned="1"/>
          <table:covered-table-cell table:style-name="ce149"/>
          <table:table-cell table:style-name="ce185" table:number-columns-spanned="3" table:number-rows-spanned="1">
            <draw:control table:end-cell-address="DR.H90" table:end-x="3.237cm" table:end-y="0.74cm" draw:z-index="31" draw:name="Drop Down 76" draw:style-name="gr2" draw:text-style-name="P2" svg:width="7.666cm" svg:height="0.555cm" svg:x="0.224cm" svg:y="0.185cm" draw:control="control32"/>
          </table:table-cell>
          <table:covered-table-cell table:style-name="ce208"/>
          <table:covered-table-cell table:style-name="ce236"/>
          <table:table-cell table:number-columns-repeated="1016"/>
        </table:table-row>
        <table:table-row table:style-name="ro30">
          <table:table-cell table:style-name="ce12"/>
          <table:table-cell table:style-name="ce86" table:number-columns-spanned="2" table:number-rows-spanned="1"/>
          <table:covered-table-cell table:style-name="ce86"/>
          <table:table-cell table:style-name="ce149" table:number-columns-spanned="2" table:number-rows-spanned="1"/>
          <table:covered-table-cell table:style-name="ce149"/>
          <table:table-cell table:style-name="ce185" table:number-columns-spanned="3" table:number-rows-spanned="1">
            <draw:control table:end-cell-address="DR.H91" table:end-x="3.237cm" table:end-y="0.74cm" draw:z-index="32" draw:name="Drop Down 77" draw:style-name="gr2" draw:text-style-name="P2" svg:width="7.666cm" svg:height="0.555cm" svg:x="0.224cm" svg:y="0.185cm" draw:control="control33"/>
          </table:table-cell>
          <table:covered-table-cell table:style-name="ce208"/>
          <table:covered-table-cell table:style-name="ce236"/>
          <table:table-cell table:number-columns-repeated="1016"/>
        </table:table-row>
        <table:table-row table:style-name="ro30">
          <table:table-cell table:style-name="ce12"/>
          <table:table-cell table:style-name="ce86" table:number-columns-spanned="2" table:number-rows-spanned="1"/>
          <table:covered-table-cell table:style-name="ce86"/>
          <table:table-cell table:style-name="ce149" table:number-columns-spanned="2" table:number-rows-spanned="1"/>
          <table:covered-table-cell table:style-name="ce149"/>
          <table:table-cell table:style-name="ce185" table:number-columns-spanned="3" table:number-rows-spanned="1">
            <draw:control table:end-cell-address="DR.H92" table:end-x="3.237cm" table:end-y="0.741cm" draw:z-index="33" draw:name="Drop Down 78" draw:style-name="gr2" draw:text-style-name="P2" svg:width="7.666cm" svg:height="0.555cm" svg:x="0.224cm" svg:y="0.186cm" draw:control="control34"/>
          </table:table-cell>
          <table:covered-table-cell table:style-name="ce208"/>
          <table:covered-table-cell table:style-name="ce236"/>
          <table:table-cell table:number-columns-repeated="1016"/>
        </table:table-row>
        <table:table-row table:style-name="ro30">
          <table:table-cell table:style-name="ce12"/>
          <table:table-cell table:style-name="ce86" table:number-columns-spanned="2" table:number-rows-spanned="1"/>
          <table:covered-table-cell table:style-name="ce86"/>
          <table:table-cell table:style-name="ce149" table:number-columns-spanned="2" table:number-rows-spanned="1"/>
          <table:covered-table-cell table:style-name="ce149"/>
          <table:table-cell table:style-name="ce185" table:number-columns-spanned="3" table:number-rows-spanned="1">
            <draw:control table:end-cell-address="DR.H93" table:end-x="3.237cm" table:end-y="0.741cm" draw:z-index="34" draw:name="Drop Down 79" draw:style-name="gr2" draw:text-style-name="P2" svg:width="7.666cm" svg:height="0.555cm" svg:x="0.224cm" svg:y="0.186cm" draw:control="control35"/>
          </table:table-cell>
          <table:covered-table-cell table:style-name="ce208"/>
          <table:covered-table-cell table:style-name="ce236"/>
          <table:table-cell table:number-columns-repeated="1016"/>
        </table:table-row>
        <table:table-row table:style-name="ro30">
          <table:table-cell table:style-name="ce12"/>
          <table:table-cell table:style-name="ce86" table:number-columns-spanned="2" table:number-rows-spanned="1"/>
          <table:covered-table-cell table:style-name="ce86"/>
          <table:table-cell table:style-name="ce149" table:number-columns-spanned="2" table:number-rows-spanned="1"/>
          <table:covered-table-cell table:style-name="ce149"/>
          <table:table-cell table:style-name="ce185" table:number-columns-spanned="3" table:number-rows-spanned="1">
            <draw:control table:end-cell-address="DR.H94" table:end-x="3.237cm" table:end-y="0.741cm" draw:z-index="35" draw:name="Drop Down 80" draw:style-name="gr2" draw:text-style-name="P2" svg:width="7.666cm" svg:height="0.555cm" svg:x="0.224cm" svg:y="0.186cm" draw:control="control36"/>
          </table:table-cell>
          <table:covered-table-cell table:style-name="ce208"/>
          <table:covered-table-cell table:style-name="ce236"/>
          <table:table-cell table:number-columns-repeated="1016"/>
        </table:table-row>
        <table:table-row table:style-name="ro30">
          <table:table-cell table:style-name="ce12"/>
          <table:table-cell table:style-name="ce86" table:number-columns-spanned="2" table:number-rows-spanned="1"/>
          <table:covered-table-cell table:style-name="ce86"/>
          <table:table-cell table:style-name="ce149" table:number-columns-spanned="2" table:number-rows-spanned="1"/>
          <table:covered-table-cell table:style-name="ce149"/>
          <table:table-cell table:style-name="ce185" table:number-columns-spanned="3" table:number-rows-spanned="1">
            <draw:control table:end-cell-address="DR.H95" table:end-x="3.237cm" table:end-y="0.74cm" draw:z-index="36" draw:name="Drop Down 81" draw:style-name="gr2" draw:text-style-name="P2" svg:width="7.666cm" svg:height="0.554cm" svg:x="0.224cm" svg:y="0.186cm" draw:control="control37"/>
          </table:table-cell>
          <table:covered-table-cell table:style-name="ce208"/>
          <table:covered-table-cell table:style-name="ce236"/>
          <table:table-cell table:number-columns-repeated="1016"/>
        </table:table-row>
        <table:table-row table:style-name="ro30">
          <table:table-cell table:style-name="ce12"/>
          <table:table-cell table:style-name="ce86" table:number-columns-spanned="2" table:number-rows-spanned="1"/>
          <table:covered-table-cell table:style-name="ce86"/>
          <table:table-cell table:style-name="ce149" table:number-columns-spanned="2" table:number-rows-spanned="1"/>
          <table:covered-table-cell table:style-name="ce149"/>
          <table:table-cell table:style-name="ce185" table:number-columns-spanned="3" table:number-rows-spanned="1">
            <draw:control table:end-cell-address="DR.H96" table:end-x="3.237cm" table:end-y="0.74cm" draw:z-index="37" draw:name="Drop Down 82" draw:style-name="gr2" draw:text-style-name="P2" svg:width="7.666cm" svg:height="0.555cm" svg:x="0.224cm" svg:y="0.185cm" draw:control="control38"/>
          </table:table-cell>
          <table:covered-table-cell table:style-name="ce208"/>
          <table:covered-table-cell table:style-name="ce236"/>
          <table:table-cell table:number-columns-repeated="1016"/>
        </table:table-row>
        <table:table-row table:style-name="ro30">
          <table:table-cell table:style-name="ce12"/>
          <table:table-cell table:style-name="ce87" office:value-type="string" table:number-columns-spanned="2" table:number-rows-spanned="1">
            <text:p>Ogółem </text:p>
            <text:p><text:span text:style-name="T10">na stronie</text:span></text:p>
          </table:table-cell>
          <table:covered-table-cell table:style-name="ce129"/>
          <table:table-cell table:style-name="ce150" table:formula="of:=SUM([.D87:.E96])" office:value-type="float" office:value="0" table:number-columns-spanned="2" table:number-rows-spanned="1">
            <text:p>0,0000</text:p>
          </table:table-cell>
          <table:covered-table-cell table:style-name="ce150"/>
          <table:table-cell table:style-name="ce186" table:number-columns-spanned="3" table:number-rows-spanned="1"/>
          <table:covered-table-cell table:style-name="ce209"/>
          <table:covered-table-cell table:style-name="ce237"/>
          <table:table-cell table:number-columns-repeated="1016"/>
        </table:table-row>
        <table:table-row table:style-name="ro32">
          <table:table-cell table:style-name="ce36" office:value-type="string" table:number-columns-spanned="6" table:number-rows-spanned="1">
            <text:p>W przypadku większej ilości działek zwolnionych należy wypełnić załącznik DR-B</text:p>
          </table:table-cell>
          <table:covered-table-cell table:number-columns-repeated="5" table:style-name="ce36"/>
          <table:table-cell table:style-name="ce210" office:value-type="string">
            <text:p>Liczba załączników:</text:p>
          </table:table-cell>
          <table:table-cell table:style-name="ce238"/>
          <table:table-cell table:number-columns-repeated="1016"/>
        </table:table-row>
        <table:table-row table:style-name="ro38">
          <table:table-cell table:style-name="ce37" office:value-type="string" table:number-columns-spanned="8" table:number-rows-spanned="1">
            <text:p>G. UZASADNIENIE PRZYCZYNY ZŁOŻENIA KOREKTY DEKLARACJI<text:span text:style-name="T7"> </text:span><text:span text:style-name="T8">(Korekta deklaracji wiąże się ze </text:span><text:span text:style-name="T8">sprostowaniem lub uzupełnieniem danych deklaracji lub zmianą wysokości podatku w roku podatkowym. W przypadku sprostowania lub uzupełnienia danych </text:span><text:span text:style-name="T8">należy podać, co ulega sprostowaniu, a w przypadku zmiany wysokości podatku, jakie okoliczności wpłynęły na jego zmianę np. nabycie działki numer ... w dniu </text:span><text:span text:style-name="T8">...; zbycie działki numer ... w dniu ...; zmiana sposobu wykorzystywania przedmiotu opodatkowania od dnia ...; omyłka w wyliczeniu podatku; pominięcie </text:span><text:span text:style-name="T8">przedmiotu opodatkowania; błędne zadeklarowanie podstawy opodatkowania).</text:span></text:p>
          </table:table-cell>
          <table:covered-table-cell table:number-columns-repeated="6" table:style-name="ce88"/>
          <table:covered-table-cell table:style-name="ce239"/>
          <table:table-cell table:number-columns-repeated="1016"/>
        </table:table-row>
        <table:table-row table:style-name="ro39">
          <table:table-cell table:style-name="ce38" table:number-columns-spanned="8" table:number-rows-spanned="1"/>
          <table:covered-table-cell table:number-columns-repeated="6" table:style-name="ce89"/>
          <table:covered-table-cell table:style-name="ce240"/>
          <table:table-cell table:number-columns-repeated="1016"/>
        </table:table-row>
        <table:table-row table:style-name="ro40">
          <table:table-cell table:style-name="ce39" office:value-type="string" table:number-columns-spanned="8" table:number-rows-spanned="1">
            <text:p>Aby formularz wyliczył automatycznie podatek po korekcie, należy przepisać liczby kontrolne podane w części D. poprzednich deklaracji. </text:p>
            <text:p>Brak lub błędne wpisanie liczby kontrolnej z poprzednich deklaracji spowoduje błędne wyliczenie podatku.</text:p>
          </table:table-cell>
          <table:covered-table-cell table:number-columns-repeated="6" table:style-name="ce90"/>
          <table:covered-table-cell table:style-name="ce241"/>
          <table:table-cell table:number-columns-repeated="1016"/>
        </table:table-row>
        <table:table-row table:style-name="ro41">
          <table:table-cell table:style-name="ce40"/>
          <table:table-cell table:style-name="ce91" office:value-type="string">
            <text:p>styczeń</text:p>
          </table:table-cell>
          <table:table-cell table:style-name="ce91" office:value-type="string">
            <text:p>luty</text:p>
          </table:table-cell>
          <table:table-cell table:style-name="ce91" office:value-type="string">
            <text:p>marzec</text:p>
          </table:table-cell>
          <table:table-cell table:style-name="ce91" office:value-type="string">
            <text:p>kwiecień</text:p>
          </table:table-cell>
          <table:table-cell table:style-name="ce91" office:value-type="string">
            <text:p>maj</text:p>
          </table:table-cell>
          <table:table-cell table:style-name="ce91" office:value-type="string">
            <text:p>czerwiec</text:p>
          </table:table-cell>
          <table:table-cell table:style-name="ce242" table:number-columns-spanned="1" table:number-rows-spanned="4"/>
          <table:table-cell table:number-columns-repeated="1016"/>
        </table:table-row>
        <table:table-row table:style-name="ro8">
          <table:table-cell table:style-name="ce41"/>
          <table:table-cell table:number-columns-repeated="6" table:style-name="ce92"/>
          <table:covered-table-cell table:style-name="ce243"/>
          <table:table-cell table:number-columns-repeated="1016"/>
        </table:table-row>
        <table:table-row table:style-name="ro41">
          <table:table-cell table:style-name="ce41"/>
          <table:table-cell table:style-name="ce91" office:value-type="string">
            <text:p>lipiec</text:p>
          </table:table-cell>
          <table:table-cell table:style-name="ce91" office:value-type="string">
            <text:p>sierpień</text:p>
          </table:table-cell>
          <table:table-cell table:style-name="ce91" office:value-type="string">
            <text:p>wrzesień</text:p>
          </table:table-cell>
          <table:table-cell table:style-name="ce91" office:value-type="string">
            <text:p>październik</text:p>
          </table:table-cell>
          <table:table-cell table:style-name="ce91" office:value-type="string">
            <text:p>listopad</text:p>
          </table:table-cell>
          <table:table-cell table:style-name="ce91" office:value-type="string">
            <text:p>grudzień</text:p>
          </table:table-cell>
          <table:covered-table-cell table:style-name="ce243"/>
          <table:table-cell table:number-columns-repeated="1016"/>
        </table:table-row>
        <table:table-row table:style-name="ro21">
          <table:table-cell table:style-name="ce42"/>
          <table:table-cell table:number-columns-repeated="6" table:style-name="ce92"/>
          <table:covered-table-cell table:style-name="ce242"/>
          <table:table-cell table:number-columns-repeated="1016"/>
        </table:table-row>
        <table:table-row table:style-name="ro42">
          <table:table-cell table:style-name="ce43"/>
          <table:table-cell table:style-name="ce93" table:number-columns-repeated="6"/>
          <table:table-cell table:style-name="ce244"/>
          <table:table-cell table:number-columns-repeated="1016"/>
        </table:table-row>
        <table:table-row table:style-name="ro27">
          <table:table-cell table:number-columns-repeated="7"/>
          <table:table-cell table:style-name="ce245" office:value-type="string">
            <text:p>DR 3/<text:span text:style-name="T6">4</text:span></text:p>
          </table:table-cell>
          <table:table-cell table:number-columns-repeated="1016"/>
        </table:table-row>
        <table:table-row table:style-name="ro43">
          <table:table-cell table:style-name="ce44" office:value-type="string" table:number-columns-spanned="8" table:number-rows-spanned="1">
            <text:p>H. OŚWIADCZENIE I PODPIS PODATNIKA/PEŁNOMOCNIKA <text:span text:style-name="T3">(niepotrzebne skreślić) W przypadku podpisania </text:span><text:span text:style-name="T3">deklaracji przez pełnomocnika do deklaracji dołącza się pełnomocnictwo, o ile nie zostało już wcześniej złożone oraz wnosi się opłatę </text:span><text:span text:style-name="T3">skarbową w wysokości 17,00 zł od każdego złożonego pełnomocnictwa na rachunek bankowy wskazany na http://www.bip.krakow.pl/?</text:span><text:span text:style-name="T3">sub_dok_id=15208</text:span></text:p>
          </table:table-cell>
          <table:covered-table-cell table:number-columns-repeated="6" table:style-name="ce94"/>
          <table:covered-table-cell table:style-name="ce246"/>
          <table:table-cell table:number-columns-repeated="1016"/>
        </table:table-row>
        <table:table-row table:style-name="ro44">
          <table:table-cell table:style-name="ce12"/>
          <table:table-cell table:style-name="ce95" office:value-type="string" table:number-columns-spanned="7" table:number-rows-spanned="1">
            <text:p>Oświadczam, że są mi znane przepisy Kodeksu karnego skarbowego o odpowiedzialności za podanie danych niezgodnych z rzeczywistością.</text:p>
          </table:table-cell>
          <table:covered-table-cell table:number-columns-repeated="5" table:style-name="ce130"/>
          <table:covered-table-cell table:style-name="ce95"/>
          <table:table-cell table:number-columns-repeated="1016"/>
        </table:table-row>
        <table:table-row table:style-name="ro29">
          <table:table-cell table:style-name="ce12"/>
          <table:table-cell table:style-name="ce59" office:value-type="string" table:number-columns-spanned="3" table:number-rows-spanned="1">
            <text:p>Imię</text:p>
          </table:table-cell>
          <table:covered-table-cell table:number-columns-repeated="2" table:style-name="ce59"/>
          <table:table-cell table:style-name="ce59" office:value-type="string" table:number-columns-spanned="4" table:number-rows-spanned="1">
            <text:p>Nazwisko</text:p>
          </table:table-cell>
          <table:covered-table-cell table:number-columns-repeated="3" table:style-name="ce59"/>
          <table:table-cell table:number-columns-repeated="1016"/>
        </table:table-row>
        <table:table-row table:style-name="ro30">
          <table:table-cell table:style-name="ce12"/>
          <table:table-cell table:style-name="ce96" table:number-columns-spanned="3" table:number-rows-spanned="1"/>
          <table:covered-table-cell table:style-name="ce131"/>
          <table:covered-table-cell table:style-name="ce151"/>
          <table:table-cell table:style-name="ce96" table:number-columns-spanned="4" table:number-rows-spanned="1"/>
          <table:covered-table-cell table:number-columns-repeated="2" table:style-name="ce131"/>
          <table:covered-table-cell table:style-name="ce151"/>
          <table:table-cell table:number-columns-repeated="1016"/>
        </table:table-row>
        <table:table-row table:style-name="ro29">
          <table:table-cell table:style-name="ce12"/>
          <table:table-cell table:style-name="ce97" office:value-type="string" table:number-columns-spanned="3" table:number-rows-spanned="1">
            <text:p>Data wypełnienia</text:p>
          </table:table-cell>
          <table:covered-table-cell table:style-name="ce132"/>
          <table:covered-table-cell table:style-name="ce152"/>
          <table:table-cell table:style-name="ce97" office:value-type="string" table:number-columns-spanned="4" table:number-rows-spanned="1">
            <text:p>Podpis (pieczątka) podatnika/pełnomocnika <text:span text:style-name="T8">(niepotrzebne skreślić) </text:span></text:p>
          </table:table-cell>
          <table:covered-table-cell table:number-columns-repeated="2" table:style-name="ce132"/>
          <table:covered-table-cell table:style-name="ce152"/>
          <table:table-cell table:number-columns-repeated="1016"/>
        </table:table-row>
        <table:table-row table:style-name="ro30">
          <table:table-cell table:style-name="ce12"/>
          <table:table-cell table:style-name="ce98" table:number-columns-spanned="3" table:number-rows-spanned="1"/>
          <table:covered-table-cell table:style-name="ce131"/>
          <table:covered-table-cell table:style-name="ce151"/>
          <table:table-cell table:style-name="ce169" table:number-columns-spanned="4" table:number-rows-spanned="3"/>
          <table:covered-table-cell table:number-columns-repeated="2" table:style-name="ce187"/>
          <table:covered-table-cell table:style-name="ce247"/>
          <table:table-cell table:number-columns-repeated="1016"/>
        </table:table-row>
        <table:table-row table:style-name="ro29">
          <table:table-cell table:style-name="ce12"/>
          <table:table-cell table:style-name="ce97" office:value-type="string" table:number-columns-spanned="3" table:number-rows-spanned="1">
            <text:p>Telefon/e-mail</text:p>
          </table:table-cell>
          <table:covered-table-cell table:style-name="ce132"/>
          <table:covered-table-cell table:style-name="ce152"/>
          <table:covered-table-cell table:style-name="ce170"/>
          <table:covered-table-cell table:number-columns-repeated="2" table:style-name="ce187"/>
          <table:covered-table-cell table:style-name="ce247"/>
          <table:table-cell table:number-columns-repeated="1016"/>
        </table:table-row>
        <table:table-row table:style-name="ro40">
          <table:table-cell table:style-name="ce13"/>
          <table:table-cell table:style-name="ce99" table:number-columns-spanned="3" table:number-rows-spanned="1"/>
          <table:covered-table-cell table:style-name="ce133"/>
          <table:covered-table-cell table:style-name="ce153"/>
          <table:covered-table-cell table:style-name="ce171"/>
          <table:covered-table-cell table:number-columns-repeated="2" table:style-name="ce188"/>
          <table:covered-table-cell table:style-name="ce248"/>
          <table:table-cell table:number-columns-repeated="1016"/>
        </table:table-row>
        <table:table-row table:style-name="ro29">
          <table:table-cell table:style-name="ce12"/>
          <table:table-cell table:style-name="ce100" office:value-type="string" table:number-columns-spanned="7" table:number-rows-spanned="1">
            <text:p>Dane osoby do kontaktu z organem podatkowym:</text:p>
          </table:table-cell>
          <table:covered-table-cell table:number-columns-repeated="5" table:style-name="ce134"/>
          <table:covered-table-cell table:style-name="ce249"/>
          <table:table-cell table:number-columns-repeated="1016"/>
        </table:table-row>
        <table:table-row table:style-name="ro29">
          <table:table-cell table:style-name="ce12"/>
          <table:table-cell table:style-name="ce101" office:value-type="string">
            <text:p>Imię</text:p>
          </table:table-cell>
          <table:table-cell table:style-name="ce135" office:value-type="string" table:number-columns-spanned="2" table:number-rows-spanned="1">
            <text:p>Nazwisko</text:p>
          </table:table-cell>
          <table:covered-table-cell table:style-name="ce154"/>
          <table:table-cell table:style-name="ce135" office:value-type="string" table:number-columns-spanned="2" table:number-rows-spanned="1">
            <text:p>e-mail</text:p>
          </table:table-cell>
          <table:covered-table-cell table:style-name="ce154"/>
          <table:table-cell table:style-name="ce135" office:value-type="string" table:number-columns-spanned="2" table:number-rows-spanned="1">
            <text:p>Telefon</text:p>
          </table:table-cell>
          <table:covered-table-cell table:style-name="ce154"/>
          <table:table-cell table:number-columns-repeated="1016"/>
        </table:table-row>
        <table:table-row table:style-name="ro20">
          <table:table-cell table:style-name="ce12"/>
          <table:table-cell table:style-name="ce96"/>
          <table:table-cell table:style-name="ce96" table:number-columns-spanned="2" table:number-rows-spanned="1"/>
          <table:covered-table-cell table:style-name="ce151"/>
          <table:table-cell table:style-name="ce99" table:number-columns-spanned="2" table:number-rows-spanned="1"/>
          <table:covered-table-cell table:style-name="ce153"/>
          <table:table-cell table:style-name="ce96" table:number-columns-spanned="2" table:number-rows-spanned="1"/>
          <table:covered-table-cell table:style-name="ce151"/>
          <table:table-cell table:number-columns-repeated="1016"/>
        </table:table-row>
        <table:table-row table:style-name="ro10">
          <table:table-cell table:style-name="ce32" office:value-type="string" table:number-columns-spanned="8" table:number-rows-spanned="1">
            <text:p>I. ADNOTACJE ORGANU PODATKOWEGO</text:p>
          </table:table-cell>
          <table:covered-table-cell table:number-columns-repeated="7" table:style-name="ce32"/>
          <table:table-cell table:number-columns-repeated="1016"/>
        </table:table-row>
        <table:table-row table:style-name="ro29">
          <table:table-cell table:style-name="ce11"/>
          <table:table-cell table:style-name="ce102" table:number-columns-spanned="7" table:number-rows-spanned="6"/>
          <table:covered-table-cell table:number-columns-repeated="6" table:style-name="ce102"/>
          <table:table-cell table:number-columns-repeated="1016"/>
        </table:table-row>
        <table:table-row table:style-name="ro29">
          <table:table-cell table:style-name="ce11"/>
          <table:covered-table-cell table:number-columns-repeated="7" table:style-name="ce102"/>
          <table:table-cell table:number-columns-repeated="1016"/>
        </table:table-row>
        <table:table-row table:style-name="ro29">
          <table:table-cell table:style-name="ce11"/>
          <table:covered-table-cell table:number-columns-repeated="7" table:style-name="ce102"/>
          <table:table-cell table:number-columns-repeated="1016"/>
        </table:table-row>
        <table:table-row table:style-name="ro29">
          <table:table-cell table:style-name="ce11"/>
          <table:covered-table-cell table:number-columns-repeated="7" table:style-name="ce102"/>
          <table:table-cell table:number-columns-repeated="1016"/>
        </table:table-row>
        <table:table-row table:style-name="ro29">
          <table:table-cell table:style-name="ce11"/>
          <table:covered-table-cell table:number-columns-repeated="7" table:style-name="ce102"/>
          <table:table-cell table:number-columns-repeated="1016"/>
        </table:table-row>
        <table:table-row table:style-name="ro45">
          <table:table-cell table:style-name="ce13"/>
          <table:covered-table-cell table:number-columns-repeated="7" table:style-name="ce102"/>
          <table:table-cell table:number-columns-repeated="1016"/>
        </table:table-row>
        <table:table-row table:style-name="ro38">
          <table:table-cell table:style-name="ce45" office:value-type="string" table:number-columns-spanned="8" table:number-rows-spanned="1">
            <text:p>W przypadku niewpłacenia podatku lub jego części w ustawowo określonym terminie, niniejsza deklaracja stanowi podstawę wystawienia tytułu wykonawczego, zgodnie z przepisami ustawy z dnia 17 czerwca 1966 roku o postępowaniu egzekucyjnym w administracji (tekst jednolity Dz. U. z 2012 r. poz. 1015 z późn. zm.). </text:p>
          </table:table-cell>
          <table:covered-table-cell table:number-columns-repeated="7" table:style-name="ce103"/>
          <table:table-cell table:number-columns-repeated="1016"/>
        </table:table-row>
        <table:table-row table:style-name="ro41">
          <table:table-cell table:number-columns-repeated="1024"/>
        </table:table-row>
        <table:table-row table:style-name="ro22">
          <table:table-cell table:number-columns-repeated="1024"/>
        </table:table-row>
        <table:table-row table:style-name="ro29" table:number-rows-repeated="27">
          <table:table-cell table:number-columns-repeated="1024"/>
        </table:table-row>
        <table:table-row table:style-name="ro27">
          <table:table-cell table:style-name="ce31" office:value-type="string">
            <text:p>DR 4/<text:span text:style-name="T6">4</text:span></text:p>
          </table:table-cell>
          <table:table-cell table:number-columns-repeated="1023"/>
        </table:table-row>
        <table:named-expressions/>
      </table:table>
      <table:table table:name="Załącznik DR-A" table:style-name="ta2" table:protected="true" table:protection-key="uiPmZTisyVtngP/LuHq2RQV/qoA=" table:print="false">
        <office:forms form:automatic-focus="false" form:apply-design-mode="false">
          <form:form form:name="Standard" form:apply-filter="true" form:control-implementation="ooo:com.sun.star.form.component.Form" office:target-frame="" xlink:href="" xlink:type="simple">
            <form:listbox form:name="Drop Down 1" form:control-implementation="ooo:com.sun.star.form.component.ListBox" xml:id="control49" form:id="control49"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4" form:control-implementation="ooo:com.sun.star.form.component.ListBox" xml:id="control50" form:id="control50"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5" form:control-implementation="ooo:com.sun.star.form.component.ListBox" xml:id="control51" form:id="control51"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6" form:control-implementation="ooo:com.sun.star.form.component.ListBox" xml:id="control52" form:id="control52"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7" form:control-implementation="ooo:com.sun.star.form.component.ListBox" xml:id="control53" form:id="control53"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8" form:control-implementation="ooo:com.sun.star.form.component.ListBox" xml:id="control54" form:id="control54"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9" form:control-implementation="ooo:com.sun.star.form.component.ListBox" xml:id="control55" form:id="control55"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0" form:control-implementation="ooo:com.sun.star.form.component.ListBox" xml:id="control56" form:id="control56"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1" form:control-implementation="ooo:com.sun.star.form.component.ListBox" xml:id="control57" form:id="control57"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2" form:control-implementation="ooo:com.sun.star.form.component.ListBox" xml:id="control58" form:id="control58"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3" form:control-implementation="ooo:com.sun.star.form.component.ListBox" xml:id="control59" form:id="control59"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4" form:control-implementation="ooo:com.sun.star.form.component.ListBox" xml:id="control60" form:id="control60"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5" form:control-implementation="ooo:com.sun.star.form.component.ListBox" xml:id="control61" form:id="control61"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6" form:control-implementation="ooo:com.sun.star.form.component.ListBox" xml:id="control62" form:id="control62"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7" form:control-implementation="ooo:com.sun.star.form.component.ListBox" xml:id="control63" form:id="control63"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8" form:control-implementation="ooo:com.sun.star.form.component.ListBox" xml:id="control64" form:id="control64"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9" form:control-implementation="ooo:com.sun.star.form.component.ListBox" xml:id="control65" form:id="control65"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0" form:control-implementation="ooo:com.sun.star.form.component.ListBox" xml:id="control66" form:id="control66"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1" form:control-implementation="ooo:com.sun.star.form.component.ListBox" xml:id="control67" form:id="control67"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2" form:control-implementation="ooo:com.sun.star.form.component.ListBox" xml:id="control68" form:id="control68"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3" form:control-implementation="ooo:com.sun.star.form.component.ListBox" xml:id="control69" form:id="control69"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4" form:control-implementation="ooo:com.sun.star.form.component.ListBox" xml:id="control70" form:id="control70"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5" form:control-implementation="ooo:com.sun.star.form.component.ListBox" xml:id="control71" form:id="control71"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6" form:control-implementation="ooo:com.sun.star.form.component.ListBox" xml:id="control72" form:id="control72"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7" form:control-implementation="ooo:com.sun.star.form.component.ListBox" xml:id="control73" form:id="control73"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8" form:control-implementation="ooo:com.sun.star.form.component.ListBox" xml:id="control74" form:id="control74"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9" form:control-implementation="ooo:com.sun.star.form.component.ListBox" xml:id="control75" form:id="control75"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0" form:control-implementation="ooo:com.sun.star.form.component.ListBox" xml:id="control76" form:id="control76"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1" form:control-implementation="ooo:com.sun.star.form.component.ListBox" xml:id="control77" form:id="control77"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2" form:control-implementation="ooo:com.sun.star.form.component.ListBox" xml:id="control78" form:id="control78"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3" form:control-implementation="ooo:com.sun.star.form.component.ListBox" xml:id="control79" form:id="control79"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4" form:control-implementation="ooo:com.sun.star.form.component.ListBox" xml:id="control80" form:id="control80"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5" form:control-implementation="ooo:com.sun.star.form.component.ListBox" xml:id="control81" form:id="control81"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6" form:control-implementation="ooo:com.sun.star.form.component.ListBox" xml:id="control82" form:id="control82"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7" form:control-implementation="ooo:com.sun.star.form.component.ListBox" xml:id="control83" form:id="control83"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8" form:control-implementation="ooo:com.sun.star.form.component.ListBox" xml:id="control84" form:id="control84"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9" form:control-implementation="ooo:com.sun.star.form.component.ListBox" xml:id="control85" form:id="control85"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0" form:control-implementation="ooo:com.sun.star.form.component.ListBox" xml:id="control86" form:id="control86"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1" form:control-implementation="ooo:com.sun.star.form.component.ListBox" xml:id="control87" form:id="control87"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2" form:control-implementation="ooo:com.sun.star.form.component.ListBox" xml:id="control88" form:id="control88"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3" form:control-implementation="ooo:com.sun.star.form.component.ListBox" xml:id="control89" form:id="control89"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4" form:control-implementation="ooo:com.sun.star.form.component.ListBox" xml:id="control90" form:id="control90"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5" form:control-implementation="ooo:com.sun.star.form.component.ListBox" xml:id="control91" form:id="control91"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6" form:control-implementation="ooo:com.sun.star.form.component.ListBox" xml:id="control92" form:id="control92" form:dropdown="true" form:bound-column="1" form:source-cell-range="roboczy.A41:roboczy.A4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7" form:control-implementation="ooo:com.sun.star.form.component.ListBox" xml:id="control93" form:id="control93"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8" form:control-implementation="ooo:com.sun.star.form.component.ListBox" xml:id="control94" form:id="control94"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9" form:control-implementation="ooo:com.sun.star.form.component.ListBox" xml:id="control95" form:id="control95"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0" form:control-implementation="ooo:com.sun.star.form.component.ListBox" xml:id="control96" form:id="control96"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1" form:control-implementation="ooo:com.sun.star.form.component.ListBox" xml:id="control97" form:id="control97"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2" form:control-implementation="ooo:com.sun.star.form.component.ListBox" xml:id="control98" form:id="control98"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3" form:control-implementation="ooo:com.sun.star.form.component.ListBox" xml:id="control99" form:id="control99"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4" form:control-implementation="ooo:com.sun.star.form.component.ListBox" xml:id="control100" form:id="control100"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5" form:control-implementation="ooo:com.sun.star.form.component.ListBox" xml:id="control101" form:id="control101"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6" form:control-implementation="ooo:com.sun.star.form.component.ListBox" xml:id="control102" form:id="control102"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7" form:control-implementation="ooo:com.sun.star.form.component.ListBox" xml:id="control103" form:id="control103"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8" form:control-implementation="ooo:com.sun.star.form.component.ListBox" xml:id="control104" form:id="control104"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9" form:control-implementation="ooo:com.sun.star.form.component.ListBox" xml:id="control105" form:id="control105"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00" form:control-implementation="ooo:com.sun.star.form.component.ListBox" xml:id="control106" form:id="control106"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01" form:control-implementation="ooo:com.sun.star.form.component.ListBox" xml:id="control107" form:id="control107"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02" form:control-implementation="ooo:com.sun.star.form.component.ListBox" xml:id="control108" form:id="control108"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03" form:control-implementation="ooo:com.sun.star.form.component.ListBox" xml:id="control109" form:id="control109"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04" form:control-implementation="ooo:com.sun.star.form.component.ListBox" xml:id="control110" form:id="control110"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05" form:control-implementation="ooo:com.sun.star.form.component.ListBox" xml:id="control111" form:id="control111"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06" form:control-implementation="ooo:com.sun.star.form.component.ListBox" xml:id="control112" form:id="control112"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07" form:control-implementation="ooo:com.sun.star.form.component.ListBox" xml:id="control113" form:id="control113"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08" form:control-implementation="ooo:com.sun.star.form.component.ListBox" xml:id="control114" form:id="control114"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09" form:control-implementation="ooo:com.sun.star.form.component.ListBox" xml:id="control115" form:id="control115"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10" form:control-implementation="ooo:com.sun.star.form.component.ListBox" xml:id="control116" form:id="control116"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11" form:control-implementation="ooo:com.sun.star.form.component.ListBox" xml:id="control117" form:id="control117"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12" form:control-implementation="ooo:com.sun.star.form.component.ListBox" xml:id="control118" form:id="control118"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13" form:control-implementation="ooo:com.sun.star.form.component.ListBox" xml:id="control119" form:id="control119"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14" form:control-implementation="ooo:com.sun.star.form.component.ListBox" xml:id="control120" form:id="control120"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15" form:control-implementation="ooo:com.sun.star.form.component.ListBox" xml:id="control121" form:id="control121"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16" form:control-implementation="ooo:com.sun.star.form.component.ListBox" xml:id="control122" form:id="control122"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17" form:control-implementation="ooo:com.sun.star.form.component.ListBox" xml:id="control123" form:id="control123"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18" form:control-implementation="ooo:com.sun.star.form.component.ListBox" xml:id="control124" form:id="control124"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19" form:control-implementation="ooo:com.sun.star.form.component.ListBox" xml:id="control125" form:id="control125"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20" form:control-implementation="ooo:com.sun.star.form.component.ListBox" xml:id="control126" form:id="control126"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21" form:control-implementation="ooo:com.sun.star.form.component.ListBox" xml:id="control127" form:id="control127"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22" form:control-implementation="ooo:com.sun.star.form.component.ListBox" xml:id="control128" form:id="control128"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23" form:control-implementation="ooo:com.sun.star.form.component.ListBox" xml:id="control129" form:id="control129"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24" form:control-implementation="ooo:com.sun.star.form.component.ListBox" xml:id="control130" form:id="control130"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25" form:control-implementation="ooo:com.sun.star.form.component.ListBox" xml:id="control131" form:id="control131"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26" form:control-implementation="ooo:com.sun.star.form.component.ListBox" xml:id="control132" form:id="control132"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27" form:control-implementation="ooo:com.sun.star.form.component.ListBox" xml:id="control133" form:id="control133"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28" form:control-implementation="ooo:com.sun.star.form.component.ListBox" xml:id="control134" form:id="control134" form:dropdown="true" form:size="11" form:bound-column="1" form:source-cell-range="roboczy.C41:roboczy.C5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form>
        </office:forms>
        <table:table-column table:style-name="co10" table:default-cell-style-name="ce18"/>
        <table:table-column table:style-name="co8" table:default-cell-style-name="ce270"/>
        <table:table-column table:style-name="co11" table:default-cell-style-name="ce279"/>
        <table:table-column table:style-name="co12" table:default-cell-style-name="ce290"/>
        <table:table-column table:style-name="co13" table:default-cell-style-name="ce290"/>
        <table:table-column table:style-name="co14" table:default-cell-style-name="ce301"/>
        <table:table-column table:style-name="co15" table:default-cell-style-name="ce305"/>
        <table:table-column table:style-name="co16" table:number-columns-repeated="1017" table:default-cell-style-name="Default"/>
        <table:table-row table:style-name="ro34">
          <table:table-cell table:style-name="ce1" office:value-type="string">
            <text:p>DR-A</text:p>
          </table:table-cell>
          <table:table-cell table:style-name="ce263" table:number-columns-repeated="2"/>
          <table:table-cell table:style-name="ce281" table:number-columns-repeated="2"/>
          <table:table-cell table:style-name="ce297" office:value-type="string">
            <text:p>Numer załącznika:</text:p>
          </table:table-cell>
          <table:table-cell table:style-name="ce121"/>
          <table:table-cell table:number-columns-repeated="1017"/>
        </table:table-row>
        <table:table-row table:style-name="ro21">
          <table:table-cell table:style-name="ce252" table:number-columns-repeated="5"/>
          <table:table-cell table:style-name="ce298" table:number-columns-repeated="2"/>
          <table:table-cell table:number-columns-repeated="1017"/>
        </table:table-row>
        <table:table-row table:style-name="ro42">
          <table:table-cell table:style-name="ce253" office:value-type="string" table:number-columns-spanned="7" table:number-rows-spanned="2">
            <text:p><text:s/>INFORMACJE DOTYCZĄCE UŻYTKÓW ROLNYCH ORAZ GRUNTÓW ZADRZEWIONYCH </text:p>
            <text:p>I ZAKRZEWIONYCH NA UŻYTKACH ROLNYCH BĘDĄCYCH W POSIADANIU PODATNIKA</text:p>
          </table:table-cell>
          <table:covered-table-cell table:number-columns-repeated="6" table:style-name="ce253"/>
          <table:table-cell table:number-columns-repeated="1017"/>
        </table:table-row>
        <table:table-row table:style-name="ro44">
          <table:covered-table-cell table:number-columns-repeated="7" table:style-name="ce253"/>
          <table:table-cell table:number-columns-repeated="1017"/>
        </table:table-row>
        <table:table-row table:style-name="ro40">
          <table:table-cell table:style-name="ce254" office:value-type="string" table:number-columns-spanned="7" table:number-rows-spanned="1">
            <text:p>Łącznie zwolnione i przeznaczone do opodatkowania</text:p>
          </table:table-cell>
          <table:covered-table-cell table:number-columns-repeated="6" table:style-name="ce254"/>
          <table:table-cell table:number-columns-repeated="1017"/>
        </table:table-row>
        <table:table-row table:style-name="ro46">
          <table:table-cell table:style-name="ce255" table:number-columns-repeated="7"/>
          <table:table-cell table:number-columns-repeated="1017"/>
        </table:table-row>
        <table:table-row table:style-name="ro47">
          <table:table-cell table:style-name="ce256" office:value-type="string" table:number-columns-spanned="7" table:number-rows-spanned="1">
            <text:p>Załącznik DR-A stanowi kontynuację części C. deklaracji. Formularz jest przeznaczony dla tych podatników, którzy wypełniając deklarację DR w części C., z uwagi na ograniczoną ilość miejsca, nie mogli wpisać wszystkich posiadanych nieruchomości. <text:s/>Wyliczenie rozpoczyna się od numeru porządkowego 11. Jeżeli ilość miejsca na wypełnionym załączniku okazała się także niewystarczająca należy wypełnić kolejny załącznik zachowując ciąg liczb porządkowych.</text:p>
          </table:table-cell>
          <table:covered-table-cell table:number-columns-repeated="5" table:style-name="ce264"/>
          <table:covered-table-cell table:style-name="ce303"/>
          <table:table-cell table:number-columns-repeated="1017"/>
        </table:table-row>
        <table:table-row table:style-name="ro48">
          <table:table-cell table:style-name="ce3" table:number-columns-repeated="3"/>
          <table:table-cell table:style-name="ce282" table:number-columns-repeated="2"/>
          <table:table-cell table:style-name="ce3" table:number-columns-repeated="2"/>
          <table:table-cell table:number-columns-repeated="1017"/>
        </table:table-row>
        <table:table-row table:style-name="ro49">
          <table:table-cell table:style-name="ce257" office:value-type="string" table:number-columns-spanned="7" table:number-rows-spanned="1">
            <text:p>NA ROK 2015</text:p>
          </table:table-cell>
          <table:covered-table-cell table:number-columns-repeated="6" table:style-name="ce257"/>
          <table:table-cell table:number-columns-repeated="1017"/>
        </table:table-row>
        <table:table-row table:style-name="ro29">
          <table:table-cell table:style-name="ce4" table:number-columns-repeated="3"/>
          <table:table-cell table:style-name="ce283" table:number-columns-repeated="2"/>
          <table:table-cell table:style-name="ce4" table:number-columns-repeated="2"/>
          <table:table-cell table:number-columns-repeated="1017"/>
        </table:table-row>
        <table:table-row table:style-name="ro29">
          <table:table-cell table:style-name="ce5" table:number-columns-repeated="7"/>
          <table:table-cell table:number-columns-repeated="1017"/>
        </table:table-row>
        <table:table-row table:style-name="ro50">
          <table:table-cell table:style-name="ce10" office:value-type="string" table:number-columns-spanned="7" table:number-rows-spanned="1">
            <text:p>A. DANE PODATNIKA</text:p>
          </table:table-cell>
          <table:covered-table-cell table:number-columns-repeated="6" table:style-name="ce10"/>
          <table:table-cell table:number-columns-repeated="1017"/>
        </table:table-row>
        <table:table-row table:style-name="ro51">
          <table:table-cell table:style-name="ce12"/>
          <table:table-cell table:style-name="ce265"/>
          <table:table-cell table:style-name="ce272" table:number-columns-repeated="4"/>
          <table:table-cell table:style-name="ce304"/>
          <table:table-cell table:number-columns-repeated="1017"/>
        </table:table-row>
        <table:table-row table:style-name="ro52">
          <table:table-cell table:style-name="ce12"/>
          <table:table-cell table:style-name="ce55" office:value-type="string" table:number-columns-spanned="6" table:number-rows-spanned="1">
            <text:p>A.1. DANE IDENTYFIKACYJNE<text:span text:style-name="T3"> </text:span><text:span text:style-name="T8">dotyczy podatnika niebędącego osobą fizyczną </text:span><text:span text:style-name="T3">* <text:s/></text:span><text:span text:style-name="T8">dotyczy podatnika będącego osobą </text:span><text:span text:style-name="T3">fizyczną* *</text:span></text:p>
          </table:table-cell>
          <table:covered-table-cell table:number-columns-repeated="5" table:style-name="ce111"/>
          <table:table-cell table:number-columns-repeated="1017"/>
        </table:table-row>
        <table:table-row table:style-name="ro29">
          <table:table-cell table:style-name="ce11"/>
          <table:table-cell table:style-name="ce53" office:value-type="string" table:number-columns-spanned="6" table:number-rows-spanned="1">
            <text:p>Nazwa pełna * / Nazwisko, pierwsze imię, data urodzenia **</text:p>
          </table:table-cell>
          <table:covered-table-cell table:number-columns-repeated="5" table:style-name="ce53"/>
          <table:table-cell table:number-columns-repeated="1017"/>
        </table:table-row>
        <table:table-row table:style-name="ro8">
          <table:table-cell table:style-name="ce11"/>
          <table:table-cell table:style-name="ce96" table:formula="of:=[$DR.B22]" office:value-type="float" office:value="0" table:number-columns-spanned="6" table:number-rows-spanned="1">
            <text:p>0</text:p>
          </table:table-cell>
          <table:covered-table-cell table:number-columns-repeated="4" table:style-name="ce131"/>
          <table:covered-table-cell table:style-name="ce151"/>
          <table:table-cell table:number-columns-repeated="1017"/>
        </table:table-row>
        <table:table-row table:style-name="ro29">
          <table:table-cell table:style-name="ce11"/>
          <table:table-cell table:style-name="ce53" office:value-type="string" table:number-columns-spanned="6" table:number-rows-spanned="1">
            <text:p>Nazwa skrócona * / Imię ojca, imię matki **</text:p>
          </table:table-cell>
          <table:covered-table-cell table:number-columns-repeated="4" table:style-name="ce110"/>
          <table:covered-table-cell table:style-name="ce215"/>
          <table:table-cell table:number-columns-repeated="1017"/>
        </table:table-row>
        <table:table-row table:style-name="ro8">
          <table:table-cell table:style-name="ce11"/>
          <table:table-cell table:style-name="ce96" table:formula="of:=[$DR.B24]" office:value-type="float" office:value="0" table:number-columns-spanned="6" table:number-rows-spanned="1">
            <text:p>0</text:p>
          </table:table-cell>
          <table:covered-table-cell table:number-columns-repeated="4" table:style-name="ce131"/>
          <table:covered-table-cell table:style-name="ce151"/>
          <table:table-cell table:number-columns-repeated="1017"/>
        </table:table-row>
        <table:table-row table:style-name="ro7">
          <table:table-cell table:style-name="ce11"/>
          <table:table-cell table:style-name="ce59" office:value-type="string" table:number-columns-spanned="4" table:number-rows-spanned="1">
            <text:p>Numer NIP *</text:p>
          </table:table-cell>
          <table:covered-table-cell table:number-columns-repeated="2" table:style-name="ce273"/>
          <table:covered-table-cell table:style-name="ce291"/>
          <table:table-cell table:style-name="ce157" office:value-type="string">
            <text:p>Identyfikator REGON * / Numer PESEL **</text:p>
          </table:table-cell>
          <table:table-cell table:style-name="ce53" office:value-type="string">
            <text:p>PKD/EKD*</text:p>
          </table:table-cell>
          <table:table-cell table:number-columns-repeated="1017"/>
        </table:table-row>
        <table:table-row table:style-name="ro8">
          <table:table-cell table:style-name="ce15"/>
          <table:table-cell table:style-name="ce266" table:formula="of:=[$DR.B26]" office:value-type="float" office:value="0" table:number-columns-spanned="4" table:number-rows-spanned="1">
            <text:p>0</text:p>
          </table:table-cell>
          <table:covered-table-cell table:number-columns-repeated="2" table:style-name="ce274"/>
          <table:covered-table-cell table:style-name="ce292"/>
          <table:table-cell table:style-name="ce299" table:formula="of:=[$DR.E26]" office:value-type="float" office:value="0">
            <text:p>0</text:p>
          </table:table-cell>
          <table:table-cell table:style-name="ce266" table:formula="of:=[$DR.H26]" office:value-type="float" office:value="0">
            <text:p>0</text:p>
          </table:table-cell>
          <table:table-cell table:number-columns-repeated="1017"/>
        </table:table-row>
        <table:table-row table:style-name="ro50">
          <table:table-cell table:style-name="ce32" office:value-type="string" table:number-columns-spanned="7" table:number-rows-spanned="1">
            <text:p>C. INFORMACJE DOTYCZĄCE PRZEDMIOTÓW OPODATKOWANIA </text:p>
          </table:table-cell>
          <table:covered-table-cell table:number-columns-repeated="6" table:style-name="ce32"/>
          <table:table-cell table:number-columns-repeated="1017"/>
        </table:table-row>
        <table:table-row table:style-name="ro42">
          <table:table-cell table:style-name="ce91" office:value-type="string" table:number-columns-spanned="1" table:number-rows-spanned="2">
            <text:p>Lp.</text:p>
          </table:table-cell>
          <table:table-cell table:style-name="ce267" office:value-type="string" table:number-columns-spanned="1" table:number-rows-spanned="2">
            <text:p>Jednostka ewidencyjna</text:p>
          </table:table-cell>
          <table:table-cell table:style-name="ce275" office:value-type="string" table:number-columns-spanned="1" table:number-rows-spanned="2">
            <text:p>Numer obrębu</text:p>
          </table:table-cell>
          <table:table-cell table:style-name="ce284" office:value-type="string" table:number-columns-spanned="1" table:number-rows-spanned="2">
            <text:p>Numer działki</text:p>
          </table:table-cell>
          <table:table-cell table:style-name="ce293" office:value-type="string" table:number-columns-spanned="1" table:number-rows-spanned="2">
            <text:p>Ulica</text:p>
          </table:table-cell>
          <table:table-cell table:style-name="ce300" office:value-type="string" table:number-columns-spanned="1" table:number-rows-spanned="2">
            <text:p>Tytuł władania</text:p>
          </table:table-cell>
          <table:table-cell table:style-name="ce300" office:value-type="string" table:number-columns-spanned="1" table:number-rows-spanned="2">
            <text:p>Powierzchnia gruntów rolnych na działce w ha</text:p>
          </table:table-cell>
          <table:table-cell table:number-columns-repeated="1017"/>
        </table:table-row>
        <table:table-row table:style-name="ro29">
          <table:covered-table-cell table:style-name="ce242"/>
          <table:covered-table-cell table:style-name="ce268"/>
          <table:covered-table-cell table:style-name="ce276"/>
          <table:covered-table-cell table:style-name="ce285"/>
          <table:covered-table-cell table:style-name="ce294"/>
          <table:covered-table-cell table:number-columns-repeated="2" table:style-name="ce300"/>
          <table:table-cell table:number-columns-repeated="1017"/>
        </table:table-row>
        <table:table-row table:style-name="ro25">
          <table:table-cell office:value-type="float" office:value="11">
            <text:p>11</text:p>
          </table:table-cell>
          <table:table-cell table:style-name="ce269">
            <draw:control table:end-cell-address="'Załącznik DR-A'.B24" table:end-x="3.46cm" table:end-y="0.712cm" draw:z-index="1" draw:name="Drop Down 44" draw:style-name="gr2" draw:text-style-name="P2" svg:width="3.32cm" svg:height="0.553cm" svg:x="0.14cm" svg:y="0.159cm" draw:control="control50"/>
          </table:table-cell>
          <table:table-cell table:style-name="ce277"/>
          <table:table-cell table:style-name="ce286"/>
          <table:table-cell table:style-name="ce295"/>
          <table:table-cell>
            <draw:control table:end-cell-address="'Załącznik DR-A'.F24" table:end-x="4.824cm" table:end-y="0.686cm" draw:z-index="0" draw:name="Drop Down 1" draw:style-name="gr2" draw:text-style-name="P2" svg:width="4.686cm" svg:height="0.58cm" svg:x="0.138cm" svg:y="0.106cm" draw:control="control49"/>
          </table:table-cell>
          <table:table-cell table:number-columns-repeated="1018"/>
        </table:table-row>
        <table:table-row table:style-name="ro25">
          <table:table-cell office:value-type="float" office:value="12">
            <text:p>12</text:p>
          </table:table-cell>
          <table:table-cell table:style-name="ce269">
            <draw:control table:end-cell-address="'Załącznik DR-A'.B25" table:end-x="3.46cm" table:end-y="0.712cm" draw:z-index="2" draw:name="Drop Down 45" draw:style-name="gr2" draw:text-style-name="P2" svg:width="3.32cm" svg:height="0.554cm" svg:x="0.14cm" svg:y="0.158cm" draw:control="control51"/>
          </table:table-cell>
          <table:table-cell table:style-name="ce277"/>
          <table:table-cell table:style-name="ce286"/>
          <table:table-cell table:style-name="ce295"/>
          <table:table-cell>
            <draw:control table:end-cell-address="'Załącznik DR-A'.F25" table:end-x="4.824cm" table:end-y="0.685cm" draw:z-index="44" draw:name="Drop Down 87" draw:style-name="gr2" draw:text-style-name="P2" svg:width="4.686cm" svg:height="0.58cm" svg:x="0.138cm" svg:y="0.105cm" draw:control="control93"/>
          </table:table-cell>
          <table:table-cell table:number-columns-repeated="1018"/>
        </table:table-row>
        <table:table-row table:style-name="ro25">
          <table:table-cell office:value-type="float" office:value="13">
            <text:p>13</text:p>
          </table:table-cell>
          <table:table-cell table:style-name="ce269">
            <draw:control table:end-cell-address="'Załącznik DR-A'.B26" table:end-x="3.46cm" table:end-y="0.712cm" draw:z-index="3" draw:name="Drop Down 46" draw:style-name="gr2" draw:text-style-name="P2" svg:width="3.32cm" svg:height="0.553cm" svg:x="0.14cm" svg:y="0.159cm" draw:control="control52"/>
          </table:table-cell>
          <table:table-cell table:style-name="ce277"/>
          <table:table-cell table:style-name="ce286"/>
          <table:table-cell table:style-name="ce295"/>
          <table:table-cell>
            <draw:control table:end-cell-address="'Załącznik DR-A'.F26" table:end-x="4.824cm" table:end-y="0.686cm" draw:z-index="45" draw:name="Drop Down 88" draw:style-name="gr2" draw:text-style-name="P2" svg:width="4.686cm" svg:height="0.58cm" svg:x="0.138cm" svg:y="0.106cm" draw:control="control94"/>
          </table:table-cell>
          <table:table-cell table:number-columns-repeated="1018"/>
        </table:table-row>
        <table:table-row table:style-name="ro25">
          <table:table-cell office:value-type="float" office:value="14">
            <text:p>14</text:p>
          </table:table-cell>
          <table:table-cell table:style-name="ce269">
            <draw:control table:end-cell-address="'Załącznik DR-A'.B27" table:end-x="3.46cm" table:end-y="0.712cm" draw:z-index="4" draw:name="Drop Down 47" draw:style-name="gr2" draw:text-style-name="P2" svg:width="3.32cm" svg:height="0.554cm" svg:x="0.14cm" svg:y="0.158cm" draw:control="control53"/>
          </table:table-cell>
          <table:table-cell table:style-name="ce277"/>
          <table:table-cell table:style-name="ce286"/>
          <table:table-cell table:style-name="ce295"/>
          <table:table-cell>
            <draw:control table:end-cell-address="'Załącznik DR-A'.F27" table:end-x="4.824cm" table:end-y="0.685cm" draw:z-index="46" draw:name="Drop Down 89" draw:style-name="gr2" draw:text-style-name="P2" svg:width="4.686cm" svg:height="0.58cm" svg:x="0.138cm" svg:y="0.105cm" draw:control="control95"/>
          </table:table-cell>
          <table:table-cell table:number-columns-repeated="1018"/>
        </table:table-row>
        <table:table-row table:style-name="ro25">
          <table:table-cell office:value-type="float" office:value="15">
            <text:p>15</text:p>
          </table:table-cell>
          <table:table-cell table:style-name="ce269">
            <draw:control table:end-cell-address="'Załącznik DR-A'.B28" table:end-x="3.46cm" table:end-y="0.712cm" draw:z-index="5" draw:name="Drop Down 48" draw:style-name="gr2" draw:text-style-name="P2" svg:width="3.32cm" svg:height="0.553cm" svg:x="0.14cm" svg:y="0.159cm" draw:control="control54"/>
          </table:table-cell>
          <table:table-cell table:style-name="ce277"/>
          <table:table-cell table:style-name="ce286"/>
          <table:table-cell table:style-name="ce295"/>
          <table:table-cell>
            <draw:control table:end-cell-address="'Załącznik DR-A'.F28" table:end-x="4.824cm" table:end-y="0.686cm" draw:z-index="47" draw:name="Drop Down 90" draw:style-name="gr2" draw:text-style-name="P2" svg:width="4.686cm" svg:height="0.58cm" svg:x="0.138cm" svg:y="0.106cm" draw:control="control96"/>
          </table:table-cell>
          <table:table-cell table:number-columns-repeated="1018"/>
        </table:table-row>
        <table:table-row table:style-name="ro25">
          <table:table-cell office:value-type="float" office:value="16">
            <text:p>16</text:p>
          </table:table-cell>
          <table:table-cell table:style-name="ce269">
            <draw:control table:end-cell-address="'Załącznik DR-A'.B29" table:end-x="3.46cm" table:end-y="0.712cm" draw:z-index="6" draw:name="Drop Down 49" draw:style-name="gr2" draw:text-style-name="P2" svg:width="3.32cm" svg:height="0.554cm" svg:x="0.14cm" svg:y="0.158cm" draw:control="control55"/>
          </table:table-cell>
          <table:table-cell table:style-name="ce277"/>
          <table:table-cell table:style-name="ce286"/>
          <table:table-cell table:style-name="ce295"/>
          <table:table-cell>
            <draw:control table:end-cell-address="'Załącznik DR-A'.F29" table:end-x="4.824cm" table:end-y="0.685cm" draw:z-index="48" draw:name="Drop Down 91" draw:style-name="gr2" draw:text-style-name="P2" svg:width="4.686cm" svg:height="0.58cm" svg:x="0.138cm" svg:y="0.105cm" draw:control="control97"/>
          </table:table-cell>
          <table:table-cell table:number-columns-repeated="1018"/>
        </table:table-row>
        <table:table-row table:style-name="ro25">
          <table:table-cell office:value-type="float" office:value="17">
            <text:p>17</text:p>
          </table:table-cell>
          <table:table-cell table:style-name="ce269">
            <draw:control table:end-cell-address="'Załącznik DR-A'.B30" table:end-x="3.46cm" table:end-y="0.712cm" draw:z-index="7" draw:name="Drop Down 50" draw:style-name="gr2" draw:text-style-name="P2" svg:width="3.32cm" svg:height="0.553cm" svg:x="0.14cm" svg:y="0.159cm" draw:control="control56"/>
          </table:table-cell>
          <table:table-cell table:style-name="ce277"/>
          <table:table-cell table:style-name="ce286"/>
          <table:table-cell table:style-name="ce295"/>
          <table:table-cell>
            <draw:control table:end-cell-address="'Załącznik DR-A'.F30" table:end-x="4.824cm" table:end-y="0.686cm" draw:z-index="49" draw:name="Drop Down 92" draw:style-name="gr2" draw:text-style-name="P2" svg:width="4.686cm" svg:height="0.58cm" svg:x="0.138cm" svg:y="0.106cm" draw:control="control98"/>
          </table:table-cell>
          <table:table-cell table:number-columns-repeated="1018"/>
        </table:table-row>
        <table:table-row table:style-name="ro25">
          <table:table-cell office:value-type="float" office:value="18">
            <text:p>18</text:p>
          </table:table-cell>
          <table:table-cell table:style-name="ce269">
            <draw:control table:end-cell-address="'Załącznik DR-A'.B31" table:end-x="3.46cm" table:end-y="0.712cm" draw:z-index="8" draw:name="Drop Down 51" draw:style-name="gr2" draw:text-style-name="P2" svg:width="3.32cm" svg:height="0.554cm" svg:x="0.14cm" svg:y="0.158cm" draw:control="control57"/>
          </table:table-cell>
          <table:table-cell table:style-name="ce277"/>
          <table:table-cell table:style-name="ce286"/>
          <table:table-cell table:style-name="ce295"/>
          <table:table-cell>
            <draw:control table:end-cell-address="'Załącznik DR-A'.F31" table:end-x="4.824cm" table:end-y="0.685cm" draw:z-index="50" draw:name="Drop Down 93" draw:style-name="gr2" draw:text-style-name="P2" svg:width="4.686cm" svg:height="0.58cm" svg:x="0.138cm" svg:y="0.105cm" draw:control="control99"/>
          </table:table-cell>
          <table:table-cell table:number-columns-repeated="1018"/>
        </table:table-row>
        <table:table-row table:style-name="ro25">
          <table:table-cell office:value-type="float" office:value="19">
            <text:p>19</text:p>
          </table:table-cell>
          <table:table-cell table:style-name="ce269">
            <draw:control table:end-cell-address="'Załącznik DR-A'.B32" table:end-x="3.46cm" table:end-y="0.712cm" draw:z-index="9" draw:name="Drop Down 52" draw:style-name="gr2" draw:text-style-name="P2" svg:width="3.32cm" svg:height="0.553cm" svg:x="0.14cm" svg:y="0.159cm" draw:control="control58"/>
          </table:table-cell>
          <table:table-cell table:style-name="ce277"/>
          <table:table-cell table:style-name="ce286"/>
          <table:table-cell table:style-name="ce295"/>
          <table:table-cell>
            <draw:control table:end-cell-address="'Załącznik DR-A'.F32" table:end-x="4.824cm" table:end-y="0.686cm" draw:z-index="51" draw:name="Drop Down 94" draw:style-name="gr2" draw:text-style-name="P2" svg:width="4.686cm" svg:height="0.58cm" svg:x="0.138cm" svg:y="0.106cm" draw:control="control100"/>
          </table:table-cell>
          <table:table-cell table:number-columns-repeated="1018"/>
        </table:table-row>
        <table:table-row table:style-name="ro25">
          <table:table-cell office:value-type="float" office:value="20">
            <text:p>20</text:p>
          </table:table-cell>
          <table:table-cell table:style-name="ce269">
            <draw:control table:end-cell-address="'Załącznik DR-A'.B33" table:end-x="3.46cm" table:end-y="0.712cm" draw:z-index="10" draw:name="Drop Down 53" draw:style-name="gr2" draw:text-style-name="P2" svg:width="3.32cm" svg:height="0.554cm" svg:x="0.14cm" svg:y="0.158cm" draw:control="control59"/>
          </table:table-cell>
          <table:table-cell table:style-name="ce277"/>
          <table:table-cell table:style-name="ce286"/>
          <table:table-cell table:style-name="ce295"/>
          <table:table-cell>
            <draw:control table:end-cell-address="'Załącznik DR-A'.F33" table:end-x="4.824cm" table:end-y="0.685cm" draw:z-index="52" draw:name="Drop Down 95" draw:style-name="gr2" draw:text-style-name="P2" svg:width="4.686cm" svg:height="0.58cm" svg:x="0.138cm" svg:y="0.105cm" draw:control="control101"/>
          </table:table-cell>
          <table:table-cell table:number-columns-repeated="1018"/>
        </table:table-row>
        <table:table-row table:style-name="ro25">
          <table:table-cell office:value-type="float" office:value="21">
            <text:p>21</text:p>
          </table:table-cell>
          <table:table-cell table:style-name="ce269">
            <draw:control table:end-cell-address="'Załącznik DR-A'.B34" table:end-x="3.46cm" table:end-y="0.712cm" draw:z-index="11" draw:name="Drop Down 54" draw:style-name="gr2" draw:text-style-name="P2" svg:width="3.32cm" svg:height="0.553cm" svg:x="0.14cm" svg:y="0.159cm" draw:control="control60"/>
          </table:table-cell>
          <table:table-cell table:style-name="ce277"/>
          <table:table-cell table:style-name="ce286"/>
          <table:table-cell table:style-name="ce295"/>
          <table:table-cell>
            <draw:control table:end-cell-address="'Załącznik DR-A'.F34" table:end-x="4.824cm" table:end-y="0.686cm" draw:z-index="53" draw:name="Drop Down 96" draw:style-name="gr2" draw:text-style-name="P2" svg:width="4.686cm" svg:height="0.58cm" svg:x="0.138cm" svg:y="0.106cm" draw:control="control102"/>
          </table:table-cell>
          <table:table-cell table:number-columns-repeated="1018"/>
        </table:table-row>
        <table:table-row table:style-name="ro25">
          <table:table-cell office:value-type="float" office:value="22">
            <text:p>22</text:p>
          </table:table-cell>
          <table:table-cell table:style-name="ce269">
            <draw:control table:end-cell-address="'Załącznik DR-A'.B35" table:end-x="3.46cm" table:end-y="0.712cm" draw:z-index="12" draw:name="Drop Down 55" draw:style-name="gr2" draw:text-style-name="P2" svg:width="3.32cm" svg:height="0.554cm" svg:x="0.14cm" svg:y="0.158cm" draw:control="control61"/>
          </table:table-cell>
          <table:table-cell table:style-name="ce277"/>
          <table:table-cell table:style-name="ce286"/>
          <table:table-cell table:style-name="ce295"/>
          <table:table-cell>
            <draw:control table:end-cell-address="'Załącznik DR-A'.F35" table:end-x="4.824cm" table:end-y="0.685cm" draw:z-index="54" draw:name="Drop Down 97" draw:style-name="gr2" draw:text-style-name="P2" svg:width="4.686cm" svg:height="0.58cm" svg:x="0.138cm" svg:y="0.105cm" draw:control="control103"/>
          </table:table-cell>
          <table:table-cell table:number-columns-repeated="1018"/>
        </table:table-row>
        <table:table-row table:style-name="ro25">
          <table:table-cell table:style-name="ce258" office:value-type="float" office:value="23">
            <text:p>23</text:p>
          </table:table-cell>
          <table:table-cell table:style-name="ce269">
            <draw:control table:end-cell-address="'Załącznik DR-A'.B36" table:end-x="3.46cm" table:end-y="0.712cm" draw:z-index="13" draw:name="Drop Down 56" draw:style-name="gr2" draw:text-style-name="P2" svg:width="3.32cm" svg:height="0.553cm" svg:x="0.14cm" svg:y="0.159cm" draw:control="control62"/>
          </table:table-cell>
          <table:table-cell table:style-name="ce278"/>
          <table:table-cell table:style-name="ce287"/>
          <table:table-cell table:style-name="ce296"/>
          <table:table-cell>
            <draw:control table:end-cell-address="'Załącznik DR-A'.F36" table:end-x="4.824cm" table:end-y="0.686cm" draw:z-index="55" draw:name="Drop Down 98" draw:style-name="gr2" draw:text-style-name="P2" svg:width="4.686cm" svg:height="0.58cm" svg:x="0.138cm" svg:y="0.106cm" draw:control="control104"/>
          </table:table-cell>
          <table:table-cell table:number-columns-repeated="1018"/>
        </table:table-row>
        <table:table-row table:style-name="ro34">
          <table:table-cell table:style-name="ce259" office:value-type="string" table:number-columns-spanned="6" table:number-rows-spanned="1">
            <text:p>Ogółem powierzchnia w ha (suma powierzchni gruntów wykazanych na stronie)</text:p>
          </table:table-cell>
          <table:covered-table-cell table:number-columns-repeated="5" table:style-name="ce259"/>
          <table:table-cell table:style-name="ce306" table:formula="of:=SUM([.G24:.G36])" office:value-type="float" office:value="0">
            <text:p>0,0000</text:p>
          </table:table-cell>
          <table:table-cell table:number-columns-repeated="1017"/>
        </table:table-row>
        <table:table-row table:style-name="ro25">
          <table:table-cell table:style-name="ce260" table:number-columns-spanned="6" table:number-rows-spanned="1"/>
          <table:covered-table-cell table:number-columns-repeated="5" table:style-name="ce260"/>
          <table:table-cell table:style-name="ce307" office:value-type="string">
            <text:p>DR-A 1/<text:span text:style-name="T6">2</text:span></text:p>
          </table:table-cell>
          <table:table-cell table:number-columns-repeated="1017"/>
        </table:table-row>
        <table:table-row table:style-name="ro33">
          <table:table-cell table:style-name="ce261" office:value-type="string" table:number-columns-spanned="7" table:number-rows-spanned="1">
            <text:p>C. INFORMACJE DOTYCZĄCE PRZEDMIOTÓW OPODATKOWANIA </text:p>
          </table:table-cell>
          <table:covered-table-cell table:number-columns-repeated="6" table:style-name="ce261"/>
          <table:table-cell table:number-columns-repeated="1017"/>
        </table:table-row>
        <table:table-row table:style-name="ro42">
          <table:table-cell table:style-name="ce242" office:value-type="string" table:number-columns-spanned="1" table:number-rows-spanned="2">
            <text:p>Lp.</text:p>
          </table:table-cell>
          <table:table-cell table:style-name="ce268" office:value-type="string" table:number-columns-spanned="1" table:number-rows-spanned="2">
            <text:p>Jednostka ewidencyjna</text:p>
          </table:table-cell>
          <table:table-cell table:style-name="ce276" office:value-type="string" table:number-columns-spanned="1" table:number-rows-spanned="2">
            <text:p>Numer obrębu</text:p>
          </table:table-cell>
          <table:table-cell table:style-name="ce284" office:value-type="string" table:number-columns-spanned="1" table:number-rows-spanned="2">
            <text:p>Numer działki</text:p>
          </table:table-cell>
          <table:table-cell table:style-name="ce293" office:value-type="string" table:number-columns-spanned="1" table:number-rows-spanned="2">
            <text:p>Ulica</text:p>
          </table:table-cell>
          <table:table-cell table:style-name="ce300" office:value-type="string" table:number-columns-spanned="1" table:number-rows-spanned="2">
            <text:p>Tytuł władania</text:p>
          </table:table-cell>
          <table:table-cell table:style-name="ce300" office:value-type="string" table:number-columns-spanned="1" table:number-rows-spanned="2">
            <text:p>Powierzchnia gruntów rolnych na działce w ha</text:p>
          </table:table-cell>
          <table:table-cell table:number-columns-repeated="1017"/>
        </table:table-row>
        <table:table-row table:style-name="ro29">
          <table:covered-table-cell table:style-name="ce242"/>
          <table:covered-table-cell table:style-name="ce268"/>
          <table:covered-table-cell table:style-name="ce276"/>
          <table:covered-table-cell table:style-name="ce285"/>
          <table:covered-table-cell table:style-name="ce294"/>
          <table:covered-table-cell table:number-columns-repeated="2" table:style-name="ce300"/>
          <table:table-cell table:number-columns-repeated="1017"/>
        </table:table-row>
        <table:table-row table:style-name="ro25">
          <table:table-cell office:value-type="float" office:value="24">
            <text:p>24</text:p>
          </table:table-cell>
          <table:table-cell>
            <draw:control table:end-cell-address="'Załącznik DR-A'.B42" table:end-x="3.46cm" table:end-y="0.713cm" draw:z-index="14" draw:name="Drop Down 57" draw:style-name="gr2" draw:text-style-name="P2" svg:width="3.32cm" svg:height="0.554cm" svg:x="0.14cm" svg:y="0.159cm" draw:control="control63"/>
          </table:table-cell>
          <table:table-cell/>
          <table:table-cell table:style-name="ce288" table:number-columns-repeated="2"/>
          <table:table-cell>
            <draw:control table:end-cell-address="'Załącznik DR-A'.F42" table:end-x="4.824cm" table:end-y="0.686cm" draw:z-index="56" draw:name="Drop Down 99" draw:style-name="gr2" draw:text-style-name="P2" svg:width="4.686cm" svg:height="0.58cm" svg:x="0.138cm" svg:y="0.106cm" draw:control="control105"/>
          </table:table-cell>
          <table:table-cell table:number-columns-repeated="1018"/>
        </table:table-row>
        <table:table-row table:style-name="ro25">
          <table:table-cell office:value-type="float" office:value="25">
            <text:p>25</text:p>
          </table:table-cell>
          <table:table-cell>
            <draw:control table:end-cell-address="'Załącznik DR-A'.B43" table:end-x="3.46cm" table:end-y="0.712cm" draw:z-index="15" draw:name="Drop Down 58" draw:style-name="gr2" draw:text-style-name="P2" svg:width="3.32cm" svg:height="0.554cm" svg:x="0.14cm" svg:y="0.158cm" draw:control="control64"/>
          </table:table-cell>
          <table:table-cell/>
          <table:table-cell table:style-name="ce288" table:number-columns-repeated="2"/>
          <table:table-cell>
            <draw:control table:end-cell-address="'Załącznik DR-A'.F43" table:end-x="4.824cm" table:end-y="0.686cm" draw:z-index="57" draw:name="Drop Down 100" draw:style-name="gr2" draw:text-style-name="P2" svg:width="4.686cm" svg:height="0.58cm" svg:x="0.138cm" svg:y="0.106cm" draw:control="control106"/>
          </table:table-cell>
          <table:table-cell table:number-columns-repeated="1018"/>
        </table:table-row>
        <table:table-row table:style-name="ro25">
          <table:table-cell office:value-type="float" office:value="26">
            <text:p>26</text:p>
          </table:table-cell>
          <table:table-cell>
            <draw:control table:end-cell-address="'Załącznik DR-A'.B44" table:end-x="3.46cm" table:end-y="0.713cm" draw:z-index="16" draw:name="Drop Down 59" draw:style-name="gr2" draw:text-style-name="P2" svg:width="3.32cm" svg:height="0.554cm" svg:x="0.14cm" svg:y="0.159cm" draw:control="control65"/>
          </table:table-cell>
          <table:table-cell/>
          <table:table-cell table:style-name="ce288" table:number-columns-repeated="2"/>
          <table:table-cell>
            <draw:control table:end-cell-address="'Załącznik DR-A'.F44" table:end-x="4.824cm" table:end-y="0.686cm" draw:z-index="58" draw:name="Drop Down 101" draw:style-name="gr2" draw:text-style-name="P2" svg:width="4.686cm" svg:height="0.58cm" svg:x="0.138cm" svg:y="0.106cm" draw:control="control107"/>
          </table:table-cell>
          <table:table-cell table:number-columns-repeated="1018"/>
        </table:table-row>
        <table:table-row table:style-name="ro25">
          <table:table-cell office:value-type="float" office:value="27">
            <text:p>27</text:p>
          </table:table-cell>
          <table:table-cell>
            <draw:control table:end-cell-address="'Załącznik DR-A'.B45" table:end-x="3.46cm" table:end-y="0.712cm" draw:z-index="17" draw:name="Drop Down 60" draw:style-name="gr2" draw:text-style-name="P2" svg:width="3.32cm" svg:height="0.554cm" svg:x="0.14cm" svg:y="0.158cm" draw:control="control66"/>
          </table:table-cell>
          <table:table-cell/>
          <table:table-cell table:style-name="ce288" table:number-columns-repeated="2"/>
          <table:table-cell>
            <draw:control table:end-cell-address="'Załącznik DR-A'.F45" table:end-x="4.824cm" table:end-y="0.686cm" draw:z-index="59" draw:name="Drop Down 102" draw:style-name="gr2" draw:text-style-name="P2" svg:width="4.686cm" svg:height="0.58cm" svg:x="0.138cm" svg:y="0.106cm" draw:control="control108"/>
          </table:table-cell>
          <table:table-cell table:number-columns-repeated="1018"/>
        </table:table-row>
        <table:table-row table:style-name="ro25">
          <table:table-cell office:value-type="float" office:value="28">
            <text:p>28</text:p>
          </table:table-cell>
          <table:table-cell>
            <draw:control table:end-cell-address="'Załącznik DR-A'.B46" table:end-x="3.46cm" table:end-y="0.713cm" draw:z-index="18" draw:name="Drop Down 61" draw:style-name="gr2" draw:text-style-name="P2" svg:width="3.32cm" svg:height="0.554cm" svg:x="0.14cm" svg:y="0.159cm" draw:control="control67"/>
          </table:table-cell>
          <table:table-cell/>
          <table:table-cell table:style-name="ce288" table:number-columns-repeated="2"/>
          <table:table-cell>
            <draw:control table:end-cell-address="'Załącznik DR-A'.F46" table:end-x="4.824cm" table:end-y="0.686cm" draw:z-index="60" draw:name="Drop Down 103" draw:style-name="gr2" draw:text-style-name="P2" svg:width="4.686cm" svg:height="0.58cm" svg:x="0.138cm" svg:y="0.106cm" draw:control="control109"/>
          </table:table-cell>
          <table:table-cell table:number-columns-repeated="1018"/>
        </table:table-row>
        <table:table-row table:style-name="ro25">
          <table:table-cell office:value-type="float" office:value="29">
            <text:p>29</text:p>
          </table:table-cell>
          <table:table-cell>
            <draw:control table:end-cell-address="'Załącznik DR-A'.B47" table:end-x="3.46cm" table:end-y="0.712cm" draw:z-index="19" draw:name="Drop Down 62" draw:style-name="gr2" draw:text-style-name="P2" svg:width="3.32cm" svg:height="0.553cm" svg:x="0.14cm" svg:y="0.159cm" draw:control="control68"/>
          </table:table-cell>
          <table:table-cell/>
          <table:table-cell table:style-name="ce288" table:number-columns-repeated="2"/>
          <table:table-cell>
            <draw:control table:end-cell-address="'Załącznik DR-A'.F47" table:end-x="4.824cm" table:end-y="0.686cm" draw:z-index="61" draw:name="Drop Down 104" draw:style-name="gr2" draw:text-style-name="P2" svg:width="4.686cm" svg:height="0.58cm" svg:x="0.138cm" svg:y="0.106cm" draw:control="control110"/>
          </table:table-cell>
          <table:table-cell table:number-columns-repeated="1018"/>
        </table:table-row>
        <table:table-row table:style-name="ro25">
          <table:table-cell office:value-type="float" office:value="30">
            <text:p>30</text:p>
          </table:table-cell>
          <table:table-cell>
            <draw:control table:end-cell-address="'Załącznik DR-A'.B48" table:end-x="3.46cm" table:end-y="0.713cm" draw:z-index="20" draw:name="Drop Down 63" draw:style-name="gr2" draw:text-style-name="P2" svg:width="3.32cm" svg:height="0.554cm" svg:x="0.14cm" svg:y="0.159cm" draw:control="control69"/>
          </table:table-cell>
          <table:table-cell/>
          <table:table-cell table:style-name="ce288" table:number-columns-repeated="2"/>
          <table:table-cell>
            <draw:control table:end-cell-address="'Załącznik DR-A'.F48" table:end-x="4.824cm" table:end-y="0.686cm" draw:z-index="62" draw:name="Drop Down 105" draw:style-name="gr2" draw:text-style-name="P2" svg:width="4.686cm" svg:height="0.58cm" svg:x="0.138cm" svg:y="0.106cm" draw:control="control111"/>
          </table:table-cell>
          <table:table-cell table:number-columns-repeated="1018"/>
        </table:table-row>
        <table:table-row table:style-name="ro25">
          <table:table-cell office:value-type="float" office:value="31">
            <text:p>31</text:p>
          </table:table-cell>
          <table:table-cell>
            <draw:control table:end-cell-address="'Załącznik DR-A'.B49" table:end-x="3.46cm" table:end-y="0.712cm" draw:z-index="21" draw:name="Drop Down 64" draw:style-name="gr2" draw:text-style-name="P2" svg:width="3.32cm" svg:height="0.553cm" svg:x="0.14cm" svg:y="0.159cm" draw:control="control70"/>
          </table:table-cell>
          <table:table-cell/>
          <table:table-cell table:style-name="ce288" table:number-columns-repeated="2"/>
          <table:table-cell>
            <draw:control table:end-cell-address="'Załącznik DR-A'.F49" table:end-x="4.824cm" table:end-y="0.686cm" draw:z-index="63" draw:name="Drop Down 106" draw:style-name="gr2" draw:text-style-name="P2" svg:width="4.686cm" svg:height="0.58cm" svg:x="0.138cm" svg:y="0.106cm" draw:control="control112"/>
          </table:table-cell>
          <table:table-cell table:number-columns-repeated="1018"/>
        </table:table-row>
        <table:table-row table:style-name="ro25">
          <table:table-cell office:value-type="float" office:value="32">
            <text:p>32</text:p>
          </table:table-cell>
          <table:table-cell>
            <draw:control table:end-cell-address="'Załącznik DR-A'.B50" table:end-x="3.46cm" table:end-y="0.713cm" draw:z-index="22" draw:name="Drop Down 65" draw:style-name="gr2" draw:text-style-name="P2" svg:width="3.32cm" svg:height="0.554cm" svg:x="0.14cm" svg:y="0.159cm" draw:control="control71"/>
          </table:table-cell>
          <table:table-cell/>
          <table:table-cell table:style-name="ce288" table:number-columns-repeated="2"/>
          <table:table-cell>
            <draw:control table:end-cell-address="'Załącznik DR-A'.F50" table:end-x="4.824cm" table:end-y="0.686cm" draw:z-index="64" draw:name="Drop Down 107" draw:style-name="gr2" draw:text-style-name="P2" svg:width="4.686cm" svg:height="0.58cm" svg:x="0.138cm" svg:y="0.106cm" draw:control="control113"/>
          </table:table-cell>
          <table:table-cell table:number-columns-repeated="1018"/>
        </table:table-row>
        <table:table-row table:style-name="ro25">
          <table:table-cell office:value-type="float" office:value="33">
            <text:p>33</text:p>
          </table:table-cell>
          <table:table-cell>
            <draw:control table:end-cell-address="'Załącznik DR-A'.B51" table:end-x="3.46cm" table:end-y="0.712cm" draw:z-index="23" draw:name="Drop Down 66" draw:style-name="gr2" draw:text-style-name="P2" svg:width="3.32cm" svg:height="0.553cm" svg:x="0.14cm" svg:y="0.159cm" draw:control="control72"/>
          </table:table-cell>
          <table:table-cell/>
          <table:table-cell table:style-name="ce288" table:number-columns-repeated="2"/>
          <table:table-cell>
            <draw:control table:end-cell-address="'Załącznik DR-A'.F51" table:end-x="4.824cm" table:end-y="0.686cm" draw:z-index="65" draw:name="Drop Down 108" draw:style-name="gr2" draw:text-style-name="P2" svg:width="4.686cm" svg:height="0.58cm" svg:x="0.138cm" svg:y="0.106cm" draw:control="control114"/>
          </table:table-cell>
          <table:table-cell table:number-columns-repeated="1018"/>
        </table:table-row>
        <table:table-row table:style-name="ro25">
          <table:table-cell office:value-type="float" office:value="34">
            <text:p>34</text:p>
          </table:table-cell>
          <table:table-cell>
            <draw:control table:end-cell-address="'Załącznik DR-A'.B52" table:end-x="3.46cm" table:end-y="0.713cm" draw:z-index="24" draw:name="Drop Down 67" draw:style-name="gr2" draw:text-style-name="P2" svg:width="3.32cm" svg:height="0.554cm" svg:x="0.14cm" svg:y="0.159cm" draw:control="control73"/>
          </table:table-cell>
          <table:table-cell/>
          <table:table-cell table:style-name="ce288" table:number-columns-repeated="2"/>
          <table:table-cell>
            <draw:control table:end-cell-address="'Załącznik DR-A'.F52" table:end-x="4.824cm" table:end-y="0.686cm" draw:z-index="66" draw:name="Drop Down 109" draw:style-name="gr2" draw:text-style-name="P2" svg:width="4.686cm" svg:height="0.58cm" svg:x="0.138cm" svg:y="0.106cm" draw:control="control115"/>
          </table:table-cell>
          <table:table-cell table:number-columns-repeated="1018"/>
        </table:table-row>
        <table:table-row table:style-name="ro25">
          <table:table-cell office:value-type="float" office:value="35">
            <text:p>35</text:p>
          </table:table-cell>
          <table:table-cell>
            <draw:control table:end-cell-address="'Załącznik DR-A'.B53" table:end-x="3.46cm" table:end-y="0.712cm" draw:z-index="25" draw:name="Drop Down 68" draw:style-name="gr2" draw:text-style-name="P2" svg:width="3.32cm" svg:height="0.553cm" svg:x="0.14cm" svg:y="0.159cm" draw:control="control74"/>
          </table:table-cell>
          <table:table-cell table:style-name="ce280"/>
          <table:table-cell table:style-name="ce289" table:number-columns-repeated="2"/>
          <table:table-cell>
            <draw:control table:end-cell-address="'Załącznik DR-A'.F53" table:end-x="4.824cm" table:end-y="0.686cm" draw:z-index="67" draw:name="Drop Down 110" draw:style-name="gr2" draw:text-style-name="P2" svg:width="4.686cm" svg:height="0.58cm" svg:x="0.138cm" svg:y="0.106cm" draw:control="control116"/>
          </table:table-cell>
          <table:table-cell table:number-columns-repeated="1018"/>
        </table:table-row>
        <table:table-row table:style-name="ro25">
          <table:table-cell office:value-type="float" office:value="36">
            <text:p>36</text:p>
          </table:table-cell>
          <table:table-cell>
            <draw:control table:end-cell-address="'Załącznik DR-A'.B54" table:end-x="3.46cm" table:end-y="0.713cm" draw:z-index="26" draw:name="Drop Down 69" draw:style-name="gr2" draw:text-style-name="P2" svg:width="3.32cm" svg:height="0.554cm" svg:x="0.14cm" svg:y="0.159cm" draw:control="control75"/>
          </table:table-cell>
          <table:table-cell table:number-columns-repeated="3"/>
          <table:table-cell>
            <draw:control table:end-cell-address="'Załącznik DR-A'.F54" table:end-x="4.824cm" table:end-y="0.686cm" draw:z-index="68" draw:name="Drop Down 111" draw:style-name="gr2" draw:text-style-name="P2" svg:width="4.686cm" svg:height="0.58cm" svg:x="0.138cm" svg:y="0.106cm" draw:control="control117"/>
          </table:table-cell>
          <table:table-cell table:number-columns-repeated="1018"/>
        </table:table-row>
        <table:table-row table:style-name="ro25">
          <table:table-cell office:value-type="float" office:value="37">
            <text:p>37</text:p>
          </table:table-cell>
          <table:table-cell>
            <draw:control table:end-cell-address="'Załącznik DR-A'.B55" table:end-x="3.46cm" table:end-y="0.712cm" draw:z-index="27" draw:name="Drop Down 70" draw:style-name="gr2" draw:text-style-name="P2" svg:width="3.32cm" svg:height="0.553cm" svg:x="0.14cm" svg:y="0.159cm" draw:control="control76"/>
          </table:table-cell>
          <table:table-cell table:number-columns-repeated="3"/>
          <table:table-cell>
            <draw:control table:end-cell-address="'Załącznik DR-A'.F55" table:end-x="4.824cm" table:end-y="0.686cm" draw:z-index="69" draw:name="Drop Down 112" draw:style-name="gr2" draw:text-style-name="P2" svg:width="4.686cm" svg:height="0.58cm" svg:x="0.138cm" svg:y="0.106cm" draw:control="control118"/>
          </table:table-cell>
          <table:table-cell table:number-columns-repeated="1018"/>
        </table:table-row>
        <table:table-row table:style-name="ro25">
          <table:table-cell office:value-type="float" office:value="38">
            <text:p>38</text:p>
          </table:table-cell>
          <table:table-cell>
            <draw:control table:end-cell-address="'Załącznik DR-A'.B56" table:end-x="3.46cm" table:end-y="0.713cm" draw:z-index="28" draw:name="Drop Down 71" draw:style-name="gr2" draw:text-style-name="P2" svg:width="3.32cm" svg:height="0.554cm" svg:x="0.14cm" svg:y="0.159cm" draw:control="control77"/>
          </table:table-cell>
          <table:table-cell table:style-name="ce86"/>
          <table:table-cell table:number-columns-repeated="2"/>
          <table:table-cell>
            <draw:control table:end-cell-address="'Załącznik DR-A'.F56" table:end-x="4.824cm" table:end-y="0.686cm" draw:z-index="70" draw:name="Drop Down 113" draw:style-name="gr2" draw:text-style-name="P2" svg:width="4.686cm" svg:height="0.58cm" svg:x="0.138cm" svg:y="0.106cm" draw:control="control119"/>
          </table:table-cell>
          <table:table-cell table:number-columns-repeated="1018"/>
        </table:table-row>
        <table:table-row table:style-name="ro25">
          <table:table-cell office:value-type="float" office:value="39">
            <text:p>39</text:p>
          </table:table-cell>
          <table:table-cell>
            <draw:control table:end-cell-address="'Załącznik DR-A'.B57" table:end-x="3.46cm" table:end-y="0.712cm" draw:z-index="29" draw:name="Drop Down 72" draw:style-name="gr2" draw:text-style-name="P2" svg:width="3.32cm" svg:height="0.553cm" svg:x="0.14cm" svg:y="0.159cm" draw:control="control78"/>
          </table:table-cell>
          <table:table-cell table:style-name="ce86"/>
          <table:table-cell table:number-columns-repeated="2"/>
          <table:table-cell>
            <draw:control table:end-cell-address="'Załącznik DR-A'.F57" table:end-x="4.824cm" table:end-y="0.686cm" draw:z-index="71" draw:name="Drop Down 114" draw:style-name="gr2" draw:text-style-name="P2" svg:width="4.686cm" svg:height="0.58cm" svg:x="0.138cm" svg:y="0.106cm" draw:control="control120"/>
          </table:table-cell>
          <table:table-cell table:number-columns-repeated="1018"/>
        </table:table-row>
        <table:table-row table:style-name="ro25">
          <table:table-cell office:value-type="float" office:value="40">
            <text:p>40</text:p>
          </table:table-cell>
          <table:table-cell>
            <draw:control table:end-cell-address="'Załącznik DR-A'.B58" table:end-x="3.46cm" table:end-y="0.713cm" draw:z-index="30" draw:name="Drop Down 73" draw:style-name="gr2" draw:text-style-name="P2" svg:width="3.32cm" svg:height="0.554cm" svg:x="0.14cm" svg:y="0.159cm" draw:control="control79"/>
          </table:table-cell>
          <table:table-cell table:style-name="ce86"/>
          <table:table-cell table:number-columns-repeated="2"/>
          <table:table-cell>
            <draw:control table:end-cell-address="'Załącznik DR-A'.F58" table:end-x="4.824cm" table:end-y="0.686cm" draw:z-index="72" draw:name="Drop Down 115" draw:style-name="gr2" draw:text-style-name="P2" svg:width="4.686cm" svg:height="0.58cm" svg:x="0.138cm" svg:y="0.106cm" draw:control="control121"/>
          </table:table-cell>
          <table:table-cell table:number-columns-repeated="1018"/>
        </table:table-row>
        <table:table-row table:style-name="ro25">
          <table:table-cell office:value-type="float" office:value="41">
            <text:p>41</text:p>
          </table:table-cell>
          <table:table-cell>
            <draw:control table:end-cell-address="'Załącznik DR-A'.B59" table:end-x="3.46cm" table:end-y="0.712cm" draw:z-index="31" draw:name="Drop Down 74" draw:style-name="gr2" draw:text-style-name="P2" svg:width="3.32cm" svg:height="0.553cm" svg:x="0.14cm" svg:y="0.159cm" draw:control="control80"/>
          </table:table-cell>
          <table:table-cell table:style-name="ce86"/>
          <table:table-cell table:number-columns-repeated="2"/>
          <table:table-cell>
            <draw:control table:end-cell-address="'Załącznik DR-A'.F59" table:end-x="4.824cm" table:end-y="0.686cm" draw:z-index="73" draw:name="Drop Down 116" draw:style-name="gr2" draw:text-style-name="P2" svg:width="4.686cm" svg:height="0.58cm" svg:x="0.138cm" svg:y="0.106cm" draw:control="control122"/>
          </table:table-cell>
          <table:table-cell table:number-columns-repeated="1018"/>
        </table:table-row>
        <table:table-row table:style-name="ro25">
          <table:table-cell office:value-type="float" office:value="42">
            <text:p>42</text:p>
          </table:table-cell>
          <table:table-cell>
            <draw:control table:end-cell-address="'Załącznik DR-A'.B60" table:end-x="3.46cm" table:end-y="0.713cm" draw:z-index="32" draw:name="Drop Down 75" draw:style-name="gr2" draw:text-style-name="P2" svg:width="3.32cm" svg:height="0.554cm" svg:x="0.14cm" svg:y="0.159cm" draw:control="control81"/>
          </table:table-cell>
          <table:table-cell table:number-columns-repeated="3"/>
          <table:table-cell>
            <draw:control table:end-cell-address="'Załącznik DR-A'.F60" table:end-x="4.824cm" table:end-y="0.686cm" draw:z-index="74" draw:name="Drop Down 117" draw:style-name="gr2" draw:text-style-name="P2" svg:width="4.686cm" svg:height="0.58cm" svg:x="0.138cm" svg:y="0.106cm" draw:control="control123"/>
          </table:table-cell>
          <table:table-cell table:number-columns-repeated="1018"/>
        </table:table-row>
        <table:table-row table:style-name="ro25">
          <table:table-cell office:value-type="float" office:value="43">
            <text:p>43</text:p>
          </table:table-cell>
          <table:table-cell>
            <draw:control table:end-cell-address="'Załącznik DR-A'.B61" table:end-x="3.46cm" table:end-y="0.712cm" draw:z-index="33" draw:name="Drop Down 76" draw:style-name="gr2" draw:text-style-name="P2" svg:width="3.32cm" svg:height="0.553cm" svg:x="0.14cm" svg:y="0.159cm" draw:control="control82"/>
          </table:table-cell>
          <table:table-cell table:number-columns-repeated="3"/>
          <table:table-cell>
            <draw:control table:end-cell-address="'Załącznik DR-A'.F61" table:end-x="4.824cm" table:end-y="0.686cm" draw:z-index="75" draw:name="Drop Down 118" draw:style-name="gr2" draw:text-style-name="P2" svg:width="4.686cm" svg:height="0.58cm" svg:x="0.138cm" svg:y="0.106cm" draw:control="control124"/>
          </table:table-cell>
          <table:table-cell table:number-columns-repeated="1018"/>
        </table:table-row>
        <table:table-row table:style-name="ro25">
          <table:table-cell office:value-type="float" office:value="44">
            <text:p>44</text:p>
          </table:table-cell>
          <table:table-cell>
            <draw:control table:end-cell-address="'Załącznik DR-A'.B62" table:end-x="3.46cm" table:end-y="0.713cm" draw:z-index="34" draw:name="Drop Down 77" draw:style-name="gr2" draw:text-style-name="P2" svg:width="3.32cm" svg:height="0.554cm" svg:x="0.14cm" svg:y="0.159cm" draw:control="control83"/>
          </table:table-cell>
          <table:table-cell table:number-columns-repeated="3"/>
          <table:table-cell>
            <draw:control table:end-cell-address="'Załącznik DR-A'.F62" table:end-x="4.824cm" table:end-y="0.686cm" draw:z-index="76" draw:name="Drop Down 119" draw:style-name="gr2" draw:text-style-name="P2" svg:width="4.686cm" svg:height="0.58cm" svg:x="0.138cm" svg:y="0.106cm" draw:control="control125"/>
          </table:table-cell>
          <table:table-cell table:number-columns-repeated="1018"/>
        </table:table-row>
        <table:table-row table:style-name="ro25">
          <table:table-cell office:value-type="float" office:value="45">
            <text:p>45</text:p>
          </table:table-cell>
          <table:table-cell>
            <draw:control table:end-cell-address="'Załącznik DR-A'.B63" table:end-x="3.46cm" table:end-y="0.712cm" draw:z-index="35" draw:name="Drop Down 78" draw:style-name="gr2" draw:text-style-name="P2" svg:width="3.32cm" svg:height="0.553cm" svg:x="0.14cm" svg:y="0.159cm" draw:control="control84"/>
          </table:table-cell>
          <table:table-cell table:number-columns-repeated="3"/>
          <table:table-cell>
            <draw:control table:end-cell-address="'Załącznik DR-A'.F63" table:end-x="4.824cm" table:end-y="0.686cm" draw:z-index="77" draw:name="Drop Down 120" draw:style-name="gr2" draw:text-style-name="P2" svg:width="4.686cm" svg:height="0.58cm" svg:x="0.138cm" svg:y="0.106cm" draw:control="control126"/>
          </table:table-cell>
          <table:table-cell table:number-columns-repeated="1018"/>
        </table:table-row>
        <table:table-row table:style-name="ro25">
          <table:table-cell office:value-type="float" office:value="46">
            <text:p>46</text:p>
          </table:table-cell>
          <table:table-cell>
            <draw:control table:end-cell-address="'Załącznik DR-A'.B64" table:end-x="3.46cm" table:end-y="0.713cm" draw:z-index="36" draw:name="Drop Down 79" draw:style-name="gr2" draw:text-style-name="P2" svg:width="3.32cm" svg:height="0.554cm" svg:x="0.14cm" svg:y="0.159cm" draw:control="control85"/>
          </table:table-cell>
          <table:table-cell table:style-name="ce86"/>
          <table:table-cell table:number-columns-repeated="2"/>
          <table:table-cell>
            <draw:control table:end-cell-address="'Załącznik DR-A'.F64" table:end-x="4.824cm" table:end-y="0.686cm" draw:z-index="78" draw:name="Drop Down 121" draw:style-name="gr2" draw:text-style-name="P2" svg:width="4.686cm" svg:height="0.58cm" svg:x="0.138cm" svg:y="0.106cm" draw:control="control127"/>
          </table:table-cell>
          <table:table-cell table:number-columns-repeated="1018"/>
        </table:table-row>
        <table:table-row table:style-name="ro25">
          <table:table-cell office:value-type="float" office:value="47">
            <text:p>47</text:p>
          </table:table-cell>
          <table:table-cell>
            <draw:control table:end-cell-address="'Załącznik DR-A'.B65" table:end-x="3.46cm" table:end-y="0.712cm" draw:z-index="37" draw:name="Drop Down 80" draw:style-name="gr2" draw:text-style-name="P2" svg:width="3.32cm" svg:height="0.553cm" svg:x="0.14cm" svg:y="0.159cm" draw:control="control86"/>
          </table:table-cell>
          <table:table-cell table:style-name="ce86"/>
          <table:table-cell table:number-columns-repeated="2"/>
          <table:table-cell>
            <draw:control table:end-cell-address="'Załącznik DR-A'.F65" table:end-x="4.824cm" table:end-y="0.686cm" draw:z-index="79" draw:name="Drop Down 122" draw:style-name="gr2" draw:text-style-name="P2" svg:width="4.686cm" svg:height="0.58cm" svg:x="0.138cm" svg:y="0.106cm" draw:control="control128"/>
          </table:table-cell>
          <table:table-cell table:number-columns-repeated="1018"/>
        </table:table-row>
        <table:table-row table:style-name="ro25">
          <table:table-cell office:value-type="float" office:value="48">
            <text:p>48</text:p>
          </table:table-cell>
          <table:table-cell>
            <draw:control table:end-cell-address="'Załącznik DR-A'.B66" table:end-x="3.46cm" table:end-y="0.713cm" draw:z-index="38" draw:name="Drop Down 81" draw:style-name="gr2" draw:text-style-name="P2" svg:width="3.32cm" svg:height="0.554cm" svg:x="0.14cm" svg:y="0.159cm" draw:control="control87"/>
          </table:table-cell>
          <table:table-cell table:style-name="ce86"/>
          <table:table-cell table:number-columns-repeated="2"/>
          <table:table-cell>
            <draw:control table:end-cell-address="'Załącznik DR-A'.F66" table:end-x="4.824cm" table:end-y="0.686cm" draw:z-index="80" draw:name="Drop Down 123" draw:style-name="gr2" draw:text-style-name="P2" svg:width="4.686cm" svg:height="0.58cm" svg:x="0.138cm" svg:y="0.106cm" draw:control="control129"/>
          </table:table-cell>
          <table:table-cell table:number-columns-repeated="1018"/>
        </table:table-row>
        <table:table-row table:style-name="ro25">
          <table:table-cell office:value-type="float" office:value="49">
            <text:p>49</text:p>
          </table:table-cell>
          <table:table-cell>
            <draw:control table:end-cell-address="'Załącznik DR-A'.B67" table:end-x="3.46cm" table:end-y="0.712cm" draw:z-index="39" draw:name="Drop Down 82" draw:style-name="gr2" draw:text-style-name="P2" svg:width="3.32cm" svg:height="0.553cm" svg:x="0.14cm" svg:y="0.159cm" draw:control="control88"/>
          </table:table-cell>
          <table:table-cell table:style-name="ce86"/>
          <table:table-cell table:number-columns-repeated="2"/>
          <table:table-cell>
            <draw:control table:end-cell-address="'Załącznik DR-A'.F67" table:end-x="4.824cm" table:end-y="0.686cm" draw:z-index="81" draw:name="Drop Down 124" draw:style-name="gr2" draw:text-style-name="P2" svg:width="4.686cm" svg:height="0.58cm" svg:x="0.138cm" svg:y="0.106cm" draw:control="control130"/>
          </table:table-cell>
          <table:table-cell table:number-columns-repeated="1018"/>
        </table:table-row>
        <table:table-row table:style-name="ro25">
          <table:table-cell office:value-type="float" office:value="50">
            <text:p>50</text:p>
          </table:table-cell>
          <table:table-cell>
            <draw:control table:end-cell-address="'Załącznik DR-A'.B68" table:end-x="3.46cm" table:end-y="0.713cm" draw:z-index="40" draw:name="Drop Down 83" draw:style-name="gr2" draw:text-style-name="P2" svg:width="3.32cm" svg:height="0.554cm" svg:x="0.14cm" svg:y="0.159cm" draw:control="control89"/>
          </table:table-cell>
          <table:table-cell table:number-columns-repeated="3"/>
          <table:table-cell>
            <draw:control table:end-cell-address="'Załącznik DR-A'.F68" table:end-x="4.824cm" table:end-y="0.686cm" draw:z-index="82" draw:name="Drop Down 125" draw:style-name="gr2" draw:text-style-name="P2" svg:width="4.686cm" svg:height="0.58cm" svg:x="0.138cm" svg:y="0.106cm" draw:control="control131"/>
          </table:table-cell>
          <table:table-cell table:number-columns-repeated="1018"/>
        </table:table-row>
        <table:table-row table:style-name="ro25">
          <table:table-cell office:value-type="float" office:value="51">
            <text:p>51</text:p>
          </table:table-cell>
          <table:table-cell>
            <draw:control table:end-cell-address="'Załącznik DR-A'.B69" table:end-x="3.46cm" table:end-y="0.712cm" draw:z-index="41" draw:name="Drop Down 84" draw:style-name="gr2" draw:text-style-name="P2" svg:width="3.32cm" svg:height="0.553cm" svg:x="0.14cm" svg:y="0.159cm" draw:control="control90"/>
          </table:table-cell>
          <table:table-cell/>
          <table:table-cell table:style-name="ce288" table:number-columns-repeated="2"/>
          <table:table-cell>
            <draw:control table:end-cell-address="'Załącznik DR-A'.F69" table:end-x="4.824cm" table:end-y="0.686cm" draw:z-index="83" draw:name="Drop Down 126" draw:style-name="gr2" draw:text-style-name="P2" svg:width="4.686cm" svg:height="0.58cm" svg:x="0.138cm" svg:y="0.106cm" draw:control="control132"/>
          </table:table-cell>
          <table:table-cell table:number-columns-repeated="1018"/>
        </table:table-row>
        <table:table-row table:style-name="ro25">
          <table:table-cell office:value-type="float" office:value="52">
            <text:p>52</text:p>
          </table:table-cell>
          <table:table-cell>
            <draw:control table:end-cell-address="'Załącznik DR-A'.B70" table:end-x="3.46cm" table:end-y="0.713cm" draw:z-index="42" draw:name="Drop Down 85" draw:style-name="gr2" draw:text-style-name="P2" svg:width="3.32cm" svg:height="0.554cm" svg:x="0.14cm" svg:y="0.159cm" draw:control="control91"/>
          </table:table-cell>
          <table:table-cell table:number-columns-repeated="3"/>
          <table:table-cell>
            <draw:control table:end-cell-address="'Załącznik DR-A'.F70" table:end-x="4.824cm" table:end-y="0.686cm" draw:z-index="84" draw:name="Drop Down 127" draw:style-name="gr2" draw:text-style-name="P2" svg:width="4.686cm" svg:height="0.58cm" svg:x="0.138cm" svg:y="0.106cm" draw:control="control133"/>
          </table:table-cell>
          <table:table-cell table:number-columns-repeated="1018"/>
        </table:table-row>
        <table:table-row table:style-name="ro25">
          <table:table-cell office:value-type="float" office:value="53">
            <text:p>53</text:p>
          </table:table-cell>
          <table:table-cell>
            <draw:control table:end-cell-address="'Załącznik DR-A'.B71" table:end-x="3.46cm" table:end-y="0.712cm" draw:z-index="43" draw:name="Drop Down 86" draw:style-name="gr2" draw:text-style-name="P2" svg:width="3.32cm" svg:height="0.553cm" svg:x="0.14cm" svg:y="0.159cm" draw:control="control92"/>
          </table:table-cell>
          <table:table-cell table:number-columns-repeated="3"/>
          <table:table-cell>
            <draw:control table:end-cell-address="'Załącznik DR-A'.F71" table:end-x="4.824cm" table:end-y="0.686cm" draw:z-index="85" draw:name="Drop Down 128" draw:style-name="gr2" draw:text-style-name="P2" svg:width="4.686cm" svg:height="0.58cm" svg:x="0.138cm" svg:y="0.106cm" draw:control="control134"/>
          </table:table-cell>
          <table:table-cell table:number-columns-repeated="1018"/>
        </table:table-row>
        <table:table-row table:style-name="ro34">
          <table:table-cell table:style-name="ce262" office:value-type="string" table:number-columns-spanned="6" table:number-rows-spanned="1">
            <text:p>Ogółem powierzchnia w ha (suma powierzchni gruntów wykazanych na stronie)</text:p>
          </table:table-cell>
          <table:covered-table-cell table:number-columns-repeated="4" table:style-name="ce271"/>
          <table:covered-table-cell table:style-name="ce302"/>
          <table:table-cell table:style-name="ce306" table:formula="of:=SUM([.G42:.G71])" office:value-type="float" office:value="0">
            <text:p>0,0000</text:p>
          </table:table-cell>
          <table:table-cell table:number-columns-repeated="1017"/>
        </table:table-row>
        <table:table-row table:style-name="ro25">
          <table:table-cell table:style-name="ce260" table:number-columns-spanned="6" table:number-rows-spanned="1"/>
          <table:covered-table-cell table:number-columns-repeated="5" table:style-name="ce260"/>
          <table:table-cell table:style-name="ce307" office:value-type="string">
            <text:p>DR-A 2/<text:span text:style-name="T14">2</text:span></text:p>
          </table:table-cell>
          <table:table-cell table:number-columns-repeated="1017"/>
        </table:table-row>
        <table:named-expressions/>
      </table:table>
      <table:table table:name="Załącznik DR-B" table:style-name="ta3" table:protected="true" table:protection-key="uiPmZTisyVtngP/LuHq2RQV/qoA=" table:print="false">
        <office:forms form:automatic-focus="false" form:apply-design-mode="false">
          <form:form form:name="Standard" form:apply-filter="true" form:control-implementation="ooo:com.sun.star.form.component.Form" office:target-frame="" xlink:href="" xlink:type="simple">
            <form:listbox form:name="Drop Down 1" form:control-implementation="ooo:com.sun.star.form.component.ListBox" xml:id="control135" form:id="control135"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5" form:control-implementation="ooo:com.sun.star.form.component.ListBox" xml:id="control136" form:id="control136"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6" form:control-implementation="ooo:com.sun.star.form.component.ListBox" xml:id="control137" form:id="control137"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7" form:control-implementation="ooo:com.sun.star.form.component.ListBox" xml:id="control138" form:id="control138"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8" form:control-implementation="ooo:com.sun.star.form.component.ListBox" xml:id="control139" form:id="control139"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9" form:control-implementation="ooo:com.sun.star.form.component.ListBox" xml:id="control140" form:id="control140"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0" form:control-implementation="ooo:com.sun.star.form.component.ListBox" xml:id="control141" form:id="control141"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1" form:control-implementation="ooo:com.sun.star.form.component.ListBox" xml:id="control142" form:id="control142"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2" form:control-implementation="ooo:com.sun.star.form.component.ListBox" xml:id="control143" form:id="control143"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3" form:control-implementation="ooo:com.sun.star.form.component.ListBox" xml:id="control144" form:id="control144"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4" form:control-implementation="ooo:com.sun.star.form.component.ListBox" xml:id="control145" form:id="control145"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5" form:control-implementation="ooo:com.sun.star.form.component.ListBox" xml:id="control146" form:id="control146"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6" form:control-implementation="ooo:com.sun.star.form.component.ListBox" xml:id="control147" form:id="control147"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7" form:control-implementation="ooo:com.sun.star.form.component.ListBox" xml:id="control148" form:id="control148"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8" form:control-implementation="ooo:com.sun.star.form.component.ListBox" xml:id="control149" form:id="control149"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9" form:control-implementation="ooo:com.sun.star.form.component.ListBox" xml:id="control150" form:id="control150"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0" form:control-implementation="ooo:com.sun.star.form.component.ListBox" xml:id="control151" form:id="control151"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1" form:control-implementation="ooo:com.sun.star.form.component.ListBox" xml:id="control152" form:id="control152"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2" form:control-implementation="ooo:com.sun.star.form.component.ListBox" xml:id="control153" form:id="control153"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3" form:control-implementation="ooo:com.sun.star.form.component.ListBox" xml:id="control154" form:id="control154"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4" form:control-implementation="ooo:com.sun.star.form.component.ListBox" xml:id="control155" form:id="control155"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5" form:control-implementation="ooo:com.sun.star.form.component.ListBox" xml:id="control156" form:id="control156"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6" form:control-implementation="ooo:com.sun.star.form.component.ListBox" xml:id="control157" form:id="control157"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7" form:control-implementation="ooo:com.sun.star.form.component.ListBox" xml:id="control158" form:id="control158"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8" form:control-implementation="ooo:com.sun.star.form.component.ListBox" xml:id="control159" form:id="control159"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9" form:control-implementation="ooo:com.sun.star.form.component.ListBox" xml:id="control160" form:id="control160"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0" form:control-implementation="ooo:com.sun.star.form.component.ListBox" xml:id="control161" form:id="control161"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1" form:control-implementation="ooo:com.sun.star.form.component.ListBox" xml:id="control162" form:id="control162"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2" form:control-implementation="ooo:com.sun.star.form.component.ListBox" xml:id="control163" form:id="control163"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3" form:control-implementation="ooo:com.sun.star.form.component.ListBox" xml:id="control164" form:id="control164"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4" form:control-implementation="ooo:com.sun.star.form.component.ListBox" xml:id="control165" form:id="control165"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5" form:control-implementation="ooo:com.sun.star.form.component.ListBox" xml:id="control166" form:id="control166"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6" form:control-implementation="ooo:com.sun.star.form.component.ListBox" xml:id="control167" form:id="control167"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7" form:control-implementation="ooo:com.sun.star.form.component.ListBox" xml:id="control168" form:id="control168"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8" form:control-implementation="ooo:com.sun.star.form.component.ListBox" xml:id="control169" form:id="control169"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9" form:control-implementation="ooo:com.sun.star.form.component.ListBox" xml:id="control170" form:id="control170"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0" form:control-implementation="ooo:com.sun.star.form.component.ListBox" xml:id="control171" form:id="control171"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1" form:control-implementation="ooo:com.sun.star.form.component.ListBox" xml:id="control172" form:id="control172"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2" form:control-implementation="ooo:com.sun.star.form.component.ListBox" xml:id="control173" form:id="control173"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3" form:control-implementation="ooo:com.sun.star.form.component.ListBox" xml:id="control174" form:id="control174"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4" form:control-implementation="ooo:com.sun.star.form.component.ListBox" xml:id="control175" form:id="control175"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5" form:control-implementation="ooo:com.sun.star.form.component.ListBox" xml:id="control176" form:id="control176"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6" form:control-implementation="ooo:com.sun.star.form.component.ListBox" xml:id="control177" form:id="control177"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7" form:control-implementation="ooo:com.sun.star.form.component.ListBox" xml:id="control178" form:id="control178"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8" form:control-implementation="ooo:com.sun.star.form.component.ListBox" xml:id="control179" form:id="control179"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9" form:control-implementation="ooo:com.sun.star.form.component.ListBox" xml:id="control180" form:id="control180"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0" form:control-implementation="ooo:com.sun.star.form.component.ListBox" xml:id="control181" form:id="control181"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1" form:control-implementation="ooo:com.sun.star.form.component.ListBox" xml:id="control182" form:id="control182"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2" form:control-implementation="ooo:com.sun.star.form.component.ListBox" xml:id="control183" form:id="control183"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3" form:control-implementation="ooo:com.sun.star.form.component.ListBox" xml:id="control184" form:id="control184"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4" form:control-implementation="ooo:com.sun.star.form.component.ListBox" xml:id="control185" form:id="control185"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5" form:control-implementation="ooo:com.sun.star.form.component.ListBox" xml:id="control186" form:id="control186"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6" form:control-implementation="ooo:com.sun.star.form.component.ListBox" xml:id="control187" form:id="control187"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7" form:control-implementation="ooo:com.sun.star.form.component.ListBox" xml:id="control188" form:id="control188"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8" form:control-implementation="ooo:com.sun.star.form.component.ListBox" xml:id="control189" form:id="control189"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9" form:control-implementation="ooo:com.sun.star.form.component.ListBox" xml:id="control190" form:id="control190"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0" form:control-implementation="ooo:com.sun.star.form.component.ListBox" xml:id="control191" form:id="control191"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1" form:control-implementation="ooo:com.sun.star.form.component.ListBox" xml:id="control192" form:id="control192"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2" form:control-implementation="ooo:com.sun.star.form.component.ListBox" xml:id="control193" form:id="control193"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3" form:control-implementation="ooo:com.sun.star.form.component.ListBox" xml:id="control194" form:id="control194"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4" form:control-implementation="ooo:com.sun.star.form.component.ListBox" xml:id="control195" form:id="control195"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5" form:control-implementation="ooo:com.sun.star.form.component.ListBox" xml:id="control196" form:id="control196"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6" form:control-implementation="ooo:com.sun.star.form.component.ListBox" xml:id="control197" form:id="control197"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7" form:control-implementation="ooo:com.sun.star.form.component.ListBox" xml:id="control198" form:id="control198"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8" form:control-implementation="ooo:com.sun.star.form.component.ListBox" xml:id="control199" form:id="control199"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9" form:control-implementation="ooo:com.sun.star.form.component.ListBox" xml:id="control200" form:id="control200"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0" form:control-implementation="ooo:com.sun.star.form.component.ListBox" xml:id="control201" form:id="control201"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1" form:control-implementation="ooo:com.sun.star.form.component.ListBox" xml:id="control202" form:id="control202"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2" form:control-implementation="ooo:com.sun.star.form.component.ListBox" xml:id="control203" form:id="control203"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3" form:control-implementation="ooo:com.sun.star.form.component.ListBox" xml:id="control204" form:id="control204"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4" form:control-implementation="ooo:com.sun.star.form.component.ListBox" xml:id="control205" form:id="control205"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5" form:control-implementation="ooo:com.sun.star.form.component.ListBox" xml:id="control206" form:id="control206"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6" form:control-implementation="ooo:com.sun.star.form.component.ListBox" xml:id="control207" form:id="control207"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7" form:control-implementation="ooo:com.sun.star.form.component.ListBox" xml:id="control208" form:id="control208"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8" form:control-implementation="ooo:com.sun.star.form.component.ListBox" xml:id="control209" form:id="control209"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9" form:control-implementation="ooo:com.sun.star.form.component.ListBox" xml:id="control210" form:id="control210"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0" form:control-implementation="ooo:com.sun.star.form.component.ListBox" xml:id="control211" form:id="control211"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1" form:control-implementation="ooo:com.sun.star.form.component.ListBox" xml:id="control212" form:id="control212"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2" form:control-implementation="ooo:com.sun.star.form.component.ListBox" xml:id="control213" form:id="control213"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3" form:control-implementation="ooo:com.sun.star.form.component.ListBox" xml:id="control214" form:id="control214"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4" form:control-implementation="ooo:com.sun.star.form.component.ListBox" xml:id="control215" form:id="control215"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5" form:control-implementation="ooo:com.sun.star.form.component.ListBox" xml:id="control216" form:id="control216"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6" form:control-implementation="ooo:com.sun.star.form.component.ListBox" xml:id="control217" form:id="control217"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7" form:control-implementation="ooo:com.sun.star.form.component.ListBox" xml:id="control218" form:id="control218"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8" form:control-implementation="ooo:com.sun.star.form.component.ListBox" xml:id="control219" form:id="control219"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9" form:control-implementation="ooo:com.sun.star.form.component.ListBox" xml:id="control220" form:id="control220" form:dropdown="true" form:size="8" form:bound-column="1" form:source-cell-range="roboczy.H41:roboczy.H6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form>
        </office:forms>
        <table:table-column table:style-name="co1" table:default-cell-style-name="ce11"/>
        <table:table-column table:style-name="co2" table:default-cell-style-name="ce317"/>
        <table:table-column table:style-name="co17" table:default-cell-style-name="ce317"/>
        <table:table-column table:style-name="co18" table:default-cell-style-name="ce322"/>
        <table:table-column table:style-name="co19" table:default-cell-style-name="ce322"/>
        <table:table-column table:style-name="co20" table:default-cell-style-name="ce322"/>
        <table:table-column table:style-name="co21" table:default-cell-style-name="ce185"/>
        <table:table-column table:style-name="co22" table:default-cell-style-name="ce185"/>
        <table:table-column table:style-name="co16" table:number-columns-repeated="1016" table:default-cell-style-name="Default"/>
        <table:table-row table:style-name="ro18">
          <table:table-cell table:style-name="ce1" office:value-type="string">
            <text:p>DR-B</text:p>
          </table:table-cell>
          <table:table-cell table:style-name="ce263" table:number-columns-repeated="2"/>
          <table:table-cell table:style-name="ce281" table:number-columns-spanned="2" table:number-rows-spanned="1"/>
          <table:covered-table-cell table:style-name="ce281"/>
          <table:table-cell table:style-name="ce324" office:value-type="string" table:number-columns-spanned="2" table:number-rows-spanned="1">
            <text:p>Numer załącznika</text:p>
          </table:table-cell>
          <table:covered-table-cell table:style-name="ce324"/>
          <table:table-cell table:style-name="ce121"/>
          <table:table-cell table:number-columns-repeated="1016"/>
        </table:table-row>
        <table:table-row table:style-name="ro41">
          <table:table-cell table:style-name="ce308" table:number-columns-repeated="3"/>
          <table:table-cell table:style-name="ce281" table:number-columns-repeated="2"/>
          <table:table-cell table:style-name="ce325" table:number-columns-repeated="3"/>
          <table:table-cell table:number-columns-repeated="1016"/>
        </table:table-row>
        <table:table-row table:style-name="ro21">
          <table:table-cell table:style-name="ce252" table:number-columns-repeated="5"/>
          <table:table-cell table:style-name="ce298" table:number-columns-repeated="3"/>
          <table:table-cell table:number-columns-repeated="1016"/>
        </table:table-row>
        <table:table-row table:style-name="ro42">
          <table:table-cell table:style-name="ce309" office:value-type="string" table:number-columns-spanned="8" table:number-rows-spanned="2">
            <text:p>INFORMACJE DOTYCZĄCE UŻYTKÓW ROLNYCH ORAZ GRUNTÓW ZADRZEWIONYCH I ZAKRZEWIONYCH NA UŻYTKACH ROLNYCH ZWOLNIONYCH Z OPODATKOWANIA</text:p>
          </table:table-cell>
          <table:covered-table-cell table:number-columns-repeated="7" table:style-name="ce309"/>
          <table:table-cell table:number-columns-repeated="1016"/>
        </table:table-row>
        <table:table-row table:style-name="ro1">
          <table:covered-table-cell table:number-columns-repeated="8" table:style-name="ce309"/>
          <table:table-cell table:number-columns-repeated="1016"/>
        </table:table-row>
        <table:table-row table:style-name="ro46">
          <table:table-cell table:style-name="ce255" table:number-columns-repeated="8"/>
          <table:table-cell table:number-columns-repeated="1016"/>
        </table:table-row>
        <table:table-row table:style-name="ro47">
          <table:table-cell table:style-name="ce310" office:value-type="string" table:number-columns-spanned="8" table:number-rows-spanned="1">
            <text:p>Załącznik DR-B stanowi kontynuację części F. deklaracji. Formularz jest przeznaczony dla tych podatników, którzy wypełniając deklarację DR w części F., z uwagi na ograniczoną ilość miejsca, nie mogli wpisać wszystkich zwolnionych z opodatkowania nieruchomości. W miejsce: <text:span text:style-name="T3">Liczba porządkowa działki zwolnionej wskazanej w części C. deklaracji </text:span><text:span text:style-name="T15">należy wpisać numer porządkowy działki zwolnionej, </text:span><text:span text:style-name="T15">wskazany w części C. deklaracji.</text:span></text:p>
          </table:table-cell>
          <table:covered-table-cell table:number-columns-repeated="7" table:style-name="ce310"/>
          <table:table-cell table:number-columns-repeated="1016"/>
        </table:table-row>
        <table:table-row table:style-name="ro48">
          <table:table-cell table:style-name="ce3" table:number-columns-repeated="3"/>
          <table:table-cell table:style-name="ce282"/>
          <table:table-cell table:style-name="ce3" table:number-columns-repeated="4"/>
          <table:table-cell table:number-columns-repeated="1016"/>
        </table:table-row>
        <table:table-row table:style-name="ro49">
          <table:table-cell table:style-name="ce257" office:value-type="string" table:number-columns-spanned="8" table:number-rows-spanned="1">
            <text:p>NA ROK 2015</text:p>
          </table:table-cell>
          <table:covered-table-cell table:number-columns-repeated="7" table:style-name="ce257"/>
          <table:table-cell table:number-columns-repeated="1016"/>
        </table:table-row>
        <table:table-row table:style-name="ro29">
          <table:table-cell table:style-name="ce4" table:number-columns-repeated="3"/>
          <table:table-cell table:style-name="ce283"/>
          <table:table-cell table:style-name="ce4" table:number-columns-repeated="4"/>
          <table:table-cell table:number-columns-repeated="1016"/>
        </table:table-row>
        <table:table-row table:style-name="ro29">
          <table:table-cell table:style-name="ce5" table:number-columns-repeated="8"/>
          <table:table-cell table:number-columns-repeated="1016"/>
        </table:table-row>
        <table:table-row table:style-name="ro50">
          <table:table-cell table:style-name="ce10" office:value-type="string" table:number-columns-spanned="8" table:number-rows-spanned="1">
            <text:p>A. DANE PODATNIKA</text:p>
          </table:table-cell>
          <table:covered-table-cell table:number-columns-repeated="7" table:style-name="ce10"/>
          <table:table-cell table:number-columns-repeated="1016"/>
        </table:table-row>
        <table:table-row table:style-name="ro51">
          <table:table-cell table:style-name="ce12"/>
          <table:table-cell table:style-name="ce265"/>
          <table:table-cell table:style-name="ce272" table:number-columns-repeated="5"/>
          <table:table-cell table:style-name="ce304"/>
          <table:table-cell table:number-columns-repeated="1016"/>
        </table:table-row>
        <table:table-row table:style-name="ro52">
          <table:table-cell table:style-name="ce12"/>
          <table:table-cell table:style-name="ce55" office:value-type="string" table:number-columns-spanned="7" table:number-rows-spanned="1">
            <text:p>A.1. DANE IDENTYFIKACYJNE<text:span text:style-name="T3"> <text:s/></text:span><text:span text:style-name="T8">dotyczy podatnika niebędącego osobą fizyczną </text:span><text:span text:style-name="T3">* <text:s/></text:span><text:span text:style-name="T8">dotyczy podatnika będącego osobą </text:span><text:span text:style-name="T3">fizyczną**</text:span></text:p>
          </table:table-cell>
          <table:covered-table-cell table:number-columns-repeated="6" table:style-name="ce111"/>
          <table:table-cell table:number-columns-repeated="1016"/>
        </table:table-row>
        <table:table-row table:style-name="ro29">
          <table:table-cell/>
          <table:table-cell table:style-name="ce53" office:value-type="string" table:number-columns-spanned="7" table:number-rows-spanned="1">
            <text:p>Nazwa pełna * / Nazwisko, pierwsze imię, data urodzenia **</text:p>
          </table:table-cell>
          <table:covered-table-cell table:number-columns-repeated="6" table:style-name="ce53"/>
          <table:table-cell table:number-columns-repeated="1016"/>
        </table:table-row>
        <table:table-row table:style-name="ro49">
          <table:table-cell/>
          <table:table-cell table:style-name="ce315" table:formula="of:=[$DR.B22]" office:value-type="float" office:value="0" table:number-columns-spanned="7" table:number-rows-spanned="1">
            <text:p>0</text:p>
          </table:table-cell>
          <table:covered-table-cell table:number-columns-repeated="6" table:style-name="ce315"/>
          <table:table-cell table:number-columns-repeated="1016"/>
        </table:table-row>
        <table:table-row table:style-name="ro29">
          <table:table-cell/>
          <table:table-cell table:style-name="ce53" office:value-type="string" table:number-columns-spanned="7" table:number-rows-spanned="1">
            <text:p>Nazwa skrócona * / imię ojca, imię matki **</text:p>
          </table:table-cell>
          <table:covered-table-cell table:number-columns-repeated="5" table:style-name="ce110"/>
          <table:covered-table-cell table:style-name="ce215"/>
          <table:table-cell table:number-columns-repeated="1016"/>
        </table:table-row>
        <table:table-row table:style-name="ro10">
          <table:table-cell/>
          <table:table-cell table:style-name="ce315" table:formula="of:=[$DR.B24]" office:value-type="float" office:value="0" table:number-columns-spanned="7" table:number-rows-spanned="1">
            <text:p>0</text:p>
          </table:table-cell>
          <table:covered-table-cell table:number-columns-repeated="6" table:style-name="ce315"/>
          <table:table-cell table:number-columns-repeated="1016"/>
        </table:table-row>
        <table:table-row table:style-name="ro29">
          <table:table-cell/>
          <table:table-cell table:style-name="ce59" office:value-type="string" table:number-columns-spanned="3" table:number-rows-spanned="1">
            <text:p>Numer NIP *</text:p>
          </table:table-cell>
          <table:covered-table-cell table:number-columns-repeated="2" table:style-name="ce59"/>
          <table:table-cell table:style-name="ce157" office:value-type="string" table:number-columns-spanned="3" table:number-rows-spanned="1">
            <text:p>Identyfikator REGON * / Numer PESEL **</text:p>
          </table:table-cell>
          <table:covered-table-cell table:number-columns-repeated="2" table:style-name="ce157"/>
          <table:table-cell table:style-name="ce53" office:value-type="string">
            <text:p>PKD/EKD*</text:p>
          </table:table-cell>
          <table:table-cell table:number-columns-repeated="1016"/>
        </table:table-row>
        <table:table-row table:style-name="ro10">
          <table:table-cell table:style-name="ce15"/>
          <table:table-cell table:style-name="ce315" table:formula="of:=[$DR.B26]" office:value-type="float" office:value="0" table:number-columns-spanned="3" table:number-rows-spanned="1">
            <text:p>0</text:p>
          </table:table-cell>
          <table:covered-table-cell table:number-columns-repeated="2" table:style-name="ce315"/>
          <table:table-cell table:style-name="ce323" table:formula="of:=[$DR.E26]" office:value-type="float" office:value="0" table:number-columns-spanned="3" table:number-rows-spanned="1">
            <text:p>0</text:p>
          </table:table-cell>
          <table:covered-table-cell table:number-columns-repeated="2" table:style-name="ce323"/>
          <table:table-cell table:style-name="ce315" table:formula="of:=[$DR.H26]" office:value-type="float" office:value="0">
            <text:p>0</text:p>
          </table:table-cell>
          <table:table-cell table:number-columns-repeated="1016"/>
        </table:table-row>
        <table:table-row table:style-name="ro50">
          <table:table-cell table:style-name="ce311" office:value-type="string" table:number-columns-spanned="8" table:number-rows-spanned="1">
            <text:p>F. INFORMACJA O PRZEDMIOTACH ZWOLNIONYCH</text:p>
          </table:table-cell>
          <table:covered-table-cell table:number-columns-repeated="7" table:style-name="ce316"/>
          <table:table-cell table:number-columns-repeated="1016"/>
        </table:table-row>
        <table:table-row table:style-name="ro15">
          <table:table-cell table:style-name="ce12"/>
          <table:table-cell table:style-name="ce85" office:value-type="string" table:number-columns-spanned="2" table:number-rows-spanned="1">
            <text:p>Liczba porządkowa działki wskazanej w części C. deklaracji, na której znajduje się przedmiot zwolniony z opodatkowania </text:p>
          </table:table-cell>
          <table:covered-table-cell table:style-name="ce85"/>
          <table:table-cell table:style-name="ce85" office:value-type="string" table:number-columns-spanned="3" table:number-rows-spanned="1">
            <text:p>Powierzchnia w ha fizycznych</text:p>
          </table:table-cell>
          <table:covered-table-cell table:number-columns-repeated="2" table:style-name="ce85"/>
          <table:table-cell table:style-name="ce85" office:value-type="string" table:number-columns-spanned="2" table:number-rows-spanned="1">
            <text:p>Podstawa prawna zwolnienia</text:p>
          </table:table-cell>
          <table:covered-table-cell table:style-name="ce85"/>
          <table:table-cell table:number-columns-repeated="1016"/>
        </table:table-row>
        <table:table-row table:style-name="ro21">
          <table:table-cell table:style-name="ce12"/>
          <table:table-cell table:number-columns-spanned="2" table:number-rows-spanned="1"/>
          <table:covered-table-cell table:style-name="ce320"/>
          <table:table-cell table:number-columns-spanned="3" table:number-rows-spanned="1"/>
          <table:covered-table-cell table:number-columns-repeated="2"/>
          <table:table-cell table:number-columns-spanned="2" table:number-rows-spanned="1">
            <draw:control table:end-cell-address="'Załącznik DR-B'.H23" table:end-x="4.798cm" table:end-y="0.632cm" draw:z-index="0" draw:name="Drop Down 1" draw:style-name="gr2" draw:text-style-name="P2" svg:width="7.195cm" svg:height="0.553cm" svg:x="0.195cm" svg:y="0.079cm" draw:control="control135"/>
          </table:table-cell>
          <table:covered-table-cell/>
          <table:table-cell table:number-columns-repeated="1016"/>
        </table:table-row>
        <table:table-row table:style-name="ro25">
          <table:table-cell table:style-name="ce12"/>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24" table:end-x="4.297cm" table:end-y="0.634cm" draw:z-index="1" draw:name="Drop Down 15" draw:style-name="gr2" draw:text-style-name="P2" svg:width="6.694cm" svg:height="0.554cm" svg:x="0.195cm" svg:y="0.08cm" draw:control="control136"/>
            <draw:control table:end-cell-address="'Załącznik DR-B'.H24" table:end-x="4.798cm" table:end-y="0.634cm" draw:z-index="44" draw:name="Drop Down 58" draw:style-name="gr2" draw:text-style-name="P2" svg:width="7.195cm" svg:height="0.554cm" svg:x="0.195cm" svg:y="0.08cm" draw:control="control179"/>
          </table:table-cell>
          <table:covered-table-cell/>
          <table:table-cell table:number-columns-repeated="1016"/>
        </table:table-row>
        <table:table-row table:style-name="ro25">
          <table:table-cell table:style-name="ce12"/>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25" table:end-x="4.297cm" table:end-y="0.633cm" draw:z-index="2" draw:name="Drop Down 16" draw:style-name="gr2" draw:text-style-name="P2" svg:width="6.694cm" svg:height="0.553cm" svg:x="0.195cm" svg:y="0.08cm" draw:control="control137"/>
            <draw:control table:end-cell-address="'Załącznik DR-B'.H25" table:end-x="4.798cm" table:end-y="0.633cm" draw:z-index="45" draw:name="Drop Down 59" draw:style-name="gr2" draw:text-style-name="P2" svg:width="7.195cm" svg:height="0.553cm" svg:x="0.195cm" svg:y="0.08cm" draw:control="control180"/>
          </table:table-cell>
          <table:covered-table-cell/>
          <table:table-cell table:number-columns-repeated="1016"/>
        </table:table-row>
        <table:table-row table:style-name="ro25">
          <table:table-cell table:style-name="ce12"/>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26" table:end-x="4.297cm" table:end-y="0.634cm" draw:z-index="3" draw:name="Drop Down 17" draw:style-name="gr2" draw:text-style-name="P2" svg:width="6.694cm" svg:height="0.554cm" svg:x="0.195cm" svg:y="0.08cm" draw:control="control138"/>
            <draw:control table:end-cell-address="'Załącznik DR-B'.H26" table:end-x="4.798cm" table:end-y="0.634cm" draw:z-index="46" draw:name="Drop Down 60" draw:style-name="gr2" draw:text-style-name="P2" svg:width="7.195cm" svg:height="0.554cm" svg:x="0.195cm" svg:y="0.08cm" draw:control="control181"/>
          </table:table-cell>
          <table:covered-table-cell/>
          <table:table-cell table:number-columns-repeated="1016"/>
        </table:table-row>
        <table:table-row table:style-name="ro25">
          <table:table-cell table:style-name="ce12"/>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27" table:end-x="4.297cm" table:end-y="0.633cm" draw:z-index="4" draw:name="Drop Down 18" draw:style-name="gr2" draw:text-style-name="P2" svg:width="6.694cm" svg:height="0.553cm" svg:x="0.195cm" svg:y="0.08cm" draw:control="control139"/>
            <draw:control table:end-cell-address="'Załącznik DR-B'.H27" table:end-x="4.798cm" table:end-y="0.633cm" draw:z-index="47" draw:name="Drop Down 61" draw:style-name="gr2" draw:text-style-name="P2" svg:width="7.195cm" svg:height="0.553cm" svg:x="0.195cm" svg:y="0.08cm" draw:control="control182"/>
          </table:table-cell>
          <table:covered-table-cell/>
          <table:table-cell table:number-columns-repeated="1016"/>
        </table:table-row>
        <table:table-row table:style-name="ro25">
          <table:table-cell table:style-name="ce12"/>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28" table:end-x="4.297cm" table:end-y="0.634cm" draw:z-index="5" draw:name="Drop Down 19" draw:style-name="gr2" draw:text-style-name="P2" svg:width="6.694cm" svg:height="0.554cm" svg:x="0.195cm" svg:y="0.08cm" draw:control="control140"/>
            <draw:control table:end-cell-address="'Załącznik DR-B'.H28" table:end-x="4.798cm" table:end-y="0.634cm" draw:z-index="48" draw:name="Drop Down 62" draw:style-name="gr2" draw:text-style-name="P2" svg:width="7.195cm" svg:height="0.554cm" svg:x="0.195cm" svg:y="0.08cm" draw:control="control183"/>
          </table:table-cell>
          <table:covered-table-cell/>
          <table:table-cell table:number-columns-repeated="1016"/>
        </table:table-row>
        <table:table-row table:style-name="ro25">
          <table:table-cell table:style-name="ce12"/>
          <table:table-cell table:style-name="ce318"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29" table:end-x="4.297cm" table:end-y="0.633cm" draw:z-index="6" draw:name="Drop Down 20" draw:style-name="gr2" draw:text-style-name="P2" svg:width="6.694cm" svg:height="0.553cm" svg:x="0.195cm" svg:y="0.08cm" draw:control="control141"/>
            <draw:control table:end-cell-address="'Załącznik DR-B'.H29" table:end-x="4.798cm" table:end-y="0.633cm" draw:z-index="49" draw:name="Drop Down 63" draw:style-name="gr2" draw:text-style-name="P2" svg:width="7.195cm" svg:height="0.553cm" svg:x="0.195cm" svg:y="0.08cm" draw:control="control184"/>
          </table:table-cell>
          <table:covered-table-cell/>
          <table:table-cell table:number-columns-repeated="1016"/>
        </table:table-row>
        <table:table-row table:style-name="ro25">
          <table:table-cell table:style-name="ce12"/>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30" table:end-x="4.297cm" table:end-y="0.634cm" draw:z-index="7" draw:name="Drop Down 21" draw:style-name="gr2" draw:text-style-name="P2" svg:width="6.694cm" svg:height="0.554cm" svg:x="0.195cm" svg:y="0.08cm" draw:control="control142"/>
            <draw:control table:end-cell-address="'Załącznik DR-B'.H30" table:end-x="4.798cm" table:end-y="0.634cm" draw:z-index="50" draw:name="Drop Down 64" draw:style-name="gr2" draw:text-style-name="P2" svg:width="7.195cm" svg:height="0.554cm" svg:x="0.195cm" svg:y="0.08cm" draw:control="control185"/>
          </table:table-cell>
          <table:covered-table-cell/>
          <table:table-cell table:number-columns-repeated="1016"/>
        </table:table-row>
        <table:table-row table:style-name="ro25">
          <table:table-cell table:style-name="ce12"/>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31" table:end-x="4.297cm" table:end-y="0.633cm" draw:z-index="8" draw:name="Drop Down 22" draw:style-name="gr2" draw:text-style-name="P2" svg:width="6.694cm" svg:height="0.553cm" svg:x="0.195cm" svg:y="0.08cm" draw:control="control143"/>
            <draw:control table:end-cell-address="'Załącznik DR-B'.H31" table:end-x="4.798cm" table:end-y="0.633cm" draw:z-index="51" draw:name="Drop Down 65" draw:style-name="gr2" draw:text-style-name="P2" svg:width="7.195cm" svg:height="0.553cm" svg:x="0.195cm" svg:y="0.08cm" draw:control="control186"/>
          </table:table-cell>
          <table:covered-table-cell/>
          <table:table-cell table:number-columns-repeated="1016"/>
        </table:table-row>
        <table:table-row table:style-name="ro25">
          <table:table-cell table:style-name="ce12"/>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32" table:end-x="4.297cm" table:end-y="0.633cm" draw:z-index="9" draw:name="Drop Down 23" draw:style-name="gr2" draw:text-style-name="P2" svg:width="6.694cm" svg:height="0.554cm" svg:x="0.195cm" svg:y="0.079cm" draw:control="control144"/>
            <draw:control table:end-cell-address="'Załącznik DR-B'.H32" table:end-x="4.798cm" table:end-y="0.633cm" draw:z-index="52" draw:name="Drop Down 66" draw:style-name="gr2" draw:text-style-name="P2" svg:width="7.195cm" svg:height="0.554cm" svg:x="0.195cm" svg:y="0.079cm" draw:control="control187"/>
          </table:table-cell>
          <table:covered-table-cell/>
          <table:table-cell table:number-columns-repeated="1016"/>
        </table:table-row>
        <table:table-row table:style-name="ro25">
          <table:table-cell table:style-name="ce12"/>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33" table:end-x="4.297cm" table:end-y="0.633cm" draw:z-index="10" draw:name="Drop Down 24" draw:style-name="gr2" draw:text-style-name="P2" svg:width="6.694cm" svg:height="0.553cm" svg:x="0.195cm" svg:y="0.08cm" draw:control="control145"/>
            <draw:control table:end-cell-address="'Załącznik DR-B'.H33" table:end-x="4.798cm" table:end-y="0.633cm" draw:z-index="53" draw:name="Drop Down 67" draw:style-name="gr2" draw:text-style-name="P2" svg:width="7.195cm" svg:height="0.553cm" svg:x="0.195cm" svg:y="0.08cm" draw:control="control188"/>
          </table:table-cell>
          <table:covered-table-cell/>
          <table:table-cell table:number-columns-repeated="1016"/>
        </table:table-row>
        <table:table-row table:style-name="ro25">
          <table:table-cell table:style-name="ce12"/>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34" table:end-x="4.297cm" table:end-y="0.633cm" draw:z-index="11" draw:name="Drop Down 25" draw:style-name="gr2" draw:text-style-name="P2" svg:width="6.694cm" svg:height="0.554cm" svg:x="0.195cm" svg:y="0.079cm" draw:control="control146"/>
            <draw:control table:end-cell-address="'Załącznik DR-B'.H34" table:end-x="4.798cm" table:end-y="0.633cm" draw:z-index="54" draw:name="Drop Down 68" draw:style-name="gr2" draw:text-style-name="P2" svg:width="7.195cm" svg:height="0.554cm" svg:x="0.195cm" svg:y="0.079cm" draw:control="control189"/>
          </table:table-cell>
          <table:covered-table-cell/>
          <table:table-cell table:number-columns-repeated="2"/>
          <table:table-cell table:style-name="ce327"/>
          <table:table-cell table:number-columns-repeated="1013"/>
        </table:table-row>
        <table:table-row table:style-name="ro25">
          <table:table-cell table:style-name="ce12"/>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35" table:end-x="4.297cm" table:end-y="0.633cm" draw:z-index="12" draw:name="Drop Down 26" draw:style-name="gr2" draw:text-style-name="P2" svg:width="6.694cm" svg:height="0.553cm" svg:x="0.195cm" svg:y="0.08cm" draw:control="control147"/>
            <draw:control table:end-cell-address="'Załącznik DR-B'.H35" table:end-x="4.798cm" table:end-y="0.633cm" draw:z-index="55" draw:name="Drop Down 69" draw:style-name="gr2" draw:text-style-name="P2" svg:width="7.195cm" svg:height="0.553cm" svg:x="0.195cm" svg:y="0.08cm" draw:control="control190"/>
          </table:table-cell>
          <table:covered-table-cell/>
          <table:table-cell table:number-columns-repeated="1016"/>
        </table:table-row>
        <table:table-row table:style-name="ro25">
          <table:table-cell table:style-name="ce12"/>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36" table:end-x="4.297cm" table:end-y="0.633cm" draw:z-index="13" draw:name="Drop Down 27" draw:style-name="gr2" draw:text-style-name="P2" svg:width="6.694cm" svg:height="0.554cm" svg:x="0.195cm" svg:y="0.079cm" draw:control="control148"/>
            <draw:control table:end-cell-address="'Załącznik DR-B'.H36" table:end-x="4.798cm" table:end-y="0.633cm" draw:z-index="56" draw:name="Drop Down 70" draw:style-name="gr2" draw:text-style-name="P2" svg:width="7.195cm" svg:height="0.554cm" svg:x="0.195cm" svg:y="0.079cm" draw:control="control191"/>
          </table:table-cell>
          <table:covered-table-cell/>
          <table:table-cell table:number-columns-repeated="1016"/>
        </table:table-row>
        <table:table-row table:style-name="ro25">
          <table:table-cell table:style-name="ce12"/>
          <table:table-cell table:style-name="ce87" office:value-type="string" table:number-columns-spanned="2" table:number-rows-spanned="1">
            <text:p>Ogółem </text:p>
            <text:p><text:span text:style-name="T10">na stronie</text:span></text:p>
          </table:table-cell>
          <table:covered-table-cell table:style-name="ce129"/>
          <table:table-cell table:formula="of:=SUM([.D23:.F36])" office:value-type="float" office:value="0" table:number-columns-spanned="3" table:number-rows-spanned="1">
            <text:p>0,0000</text:p>
          </table:table-cell>
          <table:covered-table-cell table:number-columns-repeated="2"/>
          <table:table-cell table:style-name="ce186" table:number-columns-spanned="2" table:number-rows-spanned="1"/>
          <table:covered-table-cell table:style-name="ce186"/>
          <table:table-cell table:number-columns-repeated="1016"/>
        </table:table-row>
        <table:table-row table:style-name="ro53">
          <table:table-cell table:style-name="ce312" table:number-columns-spanned="7" table:number-rows-spanned="1"/>
          <table:covered-table-cell table:number-columns-repeated="6" table:style-name="ce312"/>
          <table:table-cell table:style-name="ce307" office:value-type="string">
            <text:p>DR-B 1/<text:span text:style-name="T14">2</text:span></text:p>
          </table:table-cell>
          <table:table-cell table:number-columns-repeated="1016"/>
        </table:table-row>
        <table:table-row table:style-name="ro33">
          <table:table-cell table:style-name="ce313" office:value-type="string" table:number-columns-spanned="8" table:number-rows-spanned="1">
            <text:p>F. INFORMACJA O PRZEDMIOTACH ZWOLNIONYCH</text:p>
          </table:table-cell>
          <table:covered-table-cell table:number-columns-repeated="7" table:style-name="ce313"/>
          <table:table-cell table:number-columns-repeated="1016"/>
        </table:table-row>
        <table:table-row table:style-name="ro54">
          <table:table-cell/>
          <table:table-cell table:style-name="ce85" office:value-type="string" table:number-columns-spanned="2" table:number-rows-spanned="1">
            <text:p>Liczba porządkowa działki wskazanej w części C. deklaracji, na której znajduje się przedmiot zwolniony z opodatkowania </text:p>
          </table:table-cell>
          <table:covered-table-cell table:style-name="ce85"/>
          <table:table-cell table:style-name="ce85" office:value-type="string" table:number-columns-spanned="3" table:number-rows-spanned="1">
            <text:p>Powierzchnia w ha fizycznych</text:p>
          </table:table-cell>
          <table:covered-table-cell table:number-columns-repeated="2" table:style-name="ce85"/>
          <table:table-cell table:style-name="ce85" office:value-type="string" table:number-columns-spanned="2" table:number-rows-spanned="1">
            <text:p>Podstawa prawna zwolnienia</text:p>
          </table:table-cell>
          <table:covered-table-cell table:style-name="ce85"/>
          <table:table-cell table:number-columns-repeated="1016"/>
        </table:table-row>
        <table:table-row table:style-name="ro25">
          <table:table-cell table:style-name="ce12"/>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41" table:end-x="4.769cm" table:end-y="0.739cm" draw:z-index="14" draw:name="Drop Down 28" draw:style-name="gr2" draw:text-style-name="P2" svg:width="7.222cm" svg:height="0.554cm" svg:x="0.139cm" svg:y="0.185cm" draw:control="control149"/>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42" table:end-x="4.355cm" table:end-y="0.738cm" draw:z-index="15" draw:name="Drop Down 29" draw:style-name="gr2" draw:text-style-name="P2" svg:width="6.808cm" svg:height="0.553cm" svg:x="0.139cm" svg:y="0.185cm" draw:control="control150"/>
            <draw:control table:end-cell-address="'Załącznik DR-B'.H42" table:end-x="4.769cm" table:end-y="0.738cm" draw:z-index="57" draw:name="Drop Down 71" draw:style-name="gr2" draw:text-style-name="P2" svg:width="7.222cm" svg:height="0.553cm" svg:x="0.139cm" svg:y="0.185cm" draw:control="control192"/>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43" table:end-x="4.355cm" table:end-y="0.739cm" draw:z-index="16" draw:name="Drop Down 30" draw:style-name="gr2" draw:text-style-name="P2" svg:width="6.808cm" svg:height="0.554cm" svg:x="0.139cm" svg:y="0.185cm" draw:control="control151"/>
            <draw:control table:end-cell-address="'Załącznik DR-B'.H43" table:end-x="4.769cm" table:end-y="0.739cm" draw:z-index="58" draw:name="Drop Down 72" draw:style-name="gr2" draw:text-style-name="P2" svg:width="7.222cm" svg:height="0.554cm" svg:x="0.139cm" svg:y="0.185cm" draw:control="control193"/>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44" table:end-x="4.355cm" table:end-y="0.738cm" draw:z-index="17" draw:name="Drop Down 31" draw:style-name="gr2" draw:text-style-name="P2" svg:width="6.808cm" svg:height="0.553cm" svg:x="0.139cm" svg:y="0.185cm" draw:control="control152"/>
            <draw:control table:end-cell-address="'Załącznik DR-B'.H44" table:end-x="4.769cm" table:end-y="0.738cm" draw:z-index="59" draw:name="Drop Down 73" draw:style-name="gr2" draw:text-style-name="P2" svg:width="7.222cm" svg:height="0.553cm" svg:x="0.139cm" svg:y="0.185cm" draw:control="control194"/>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45" table:end-x="4.355cm" table:end-y="0.739cm" draw:z-index="18" draw:name="Drop Down 32" draw:style-name="gr2" draw:text-style-name="P2" svg:width="6.808cm" svg:height="0.554cm" svg:x="0.139cm" svg:y="0.185cm" draw:control="control153"/>
            <draw:control table:end-cell-address="'Załącznik DR-B'.H45" table:end-x="4.769cm" table:end-y="0.739cm" draw:z-index="60" draw:name="Drop Down 74" draw:style-name="gr2" draw:text-style-name="P2" svg:width="7.222cm" svg:height="0.554cm" svg:x="0.139cm" svg:y="0.185cm" draw:control="control195"/>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46" table:end-x="4.355cm" table:end-y="0.738cm" draw:z-index="19" draw:name="Drop Down 33" draw:style-name="gr2" draw:text-style-name="P2" svg:width="6.808cm" svg:height="0.553cm" svg:x="0.139cm" svg:y="0.185cm" draw:control="control154"/>
            <draw:control table:end-cell-address="'Załącznik DR-B'.H46" table:end-x="4.769cm" table:end-y="0.738cm" draw:z-index="61" draw:name="Drop Down 75" draw:style-name="gr2" draw:text-style-name="P2" svg:width="7.222cm" svg:height="0.553cm" svg:x="0.139cm" svg:y="0.185cm" draw:control="control196"/>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47" table:end-x="4.355cm" table:end-y="0.739cm" draw:z-index="20" draw:name="Drop Down 34" draw:style-name="gr2" draw:text-style-name="P2" svg:width="6.808cm" svg:height="0.554cm" svg:x="0.139cm" svg:y="0.185cm" draw:control="control155"/>
            <draw:control table:end-cell-address="'Załącznik DR-B'.H47" table:end-x="4.769cm" table:end-y="0.739cm" draw:z-index="62" draw:name="Drop Down 76" draw:style-name="gr2" draw:text-style-name="P2" svg:width="7.222cm" svg:height="0.554cm" svg:x="0.139cm" svg:y="0.185cm" draw:control="control197"/>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48" table:end-x="4.355cm" table:end-y="0.738cm" draw:z-index="21" draw:name="Drop Down 35" draw:style-name="gr2" draw:text-style-name="P2" svg:width="6.808cm" svg:height="0.553cm" svg:x="0.139cm" svg:y="0.185cm" draw:control="control156"/>
            <draw:control table:end-cell-address="'Załącznik DR-B'.H48" table:end-x="4.769cm" table:end-y="0.738cm" draw:z-index="63" draw:name="Drop Down 77" draw:style-name="gr2" draw:text-style-name="P2" svg:width="7.222cm" svg:height="0.553cm" svg:x="0.139cm" svg:y="0.185cm" draw:control="control198"/>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49" table:end-x="4.355cm" table:end-y="0.739cm" draw:z-index="22" draw:name="Drop Down 36" draw:style-name="gr2" draw:text-style-name="P2" svg:width="6.808cm" svg:height="0.554cm" svg:x="0.139cm" svg:y="0.185cm" draw:control="control157"/>
            <draw:control table:end-cell-address="'Załącznik DR-B'.H49" table:end-x="4.769cm" table:end-y="0.739cm" draw:z-index="64" draw:name="Drop Down 78" draw:style-name="gr2" draw:text-style-name="P2" svg:width="7.222cm" svg:height="0.554cm" svg:x="0.139cm" svg:y="0.185cm" draw:control="control199"/>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50" table:end-x="4.355cm" table:end-y="0.738cm" draw:z-index="23" draw:name="Drop Down 37" draw:style-name="gr2" draw:text-style-name="P2" svg:width="6.808cm" svg:height="0.553cm" svg:x="0.139cm" svg:y="0.185cm" draw:control="control158"/>
            <draw:control table:end-cell-address="'Załącznik DR-B'.H50" table:end-x="4.769cm" table:end-y="0.738cm" draw:z-index="65" draw:name="Drop Down 79" draw:style-name="gr2" draw:text-style-name="P2" svg:width="7.222cm" svg:height="0.553cm" svg:x="0.139cm" svg:y="0.185cm" draw:control="control200"/>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51" table:end-x="4.355cm" table:end-y="0.739cm" draw:z-index="24" draw:name="Drop Down 38" draw:style-name="gr2" draw:text-style-name="P2" svg:width="6.808cm" svg:height="0.554cm" svg:x="0.139cm" svg:y="0.185cm" draw:control="control159"/>
            <draw:control table:end-cell-address="'Załącznik DR-B'.H51" table:end-x="4.769cm" table:end-y="0.739cm" draw:z-index="66" draw:name="Drop Down 80" draw:style-name="gr2" draw:text-style-name="P2" svg:width="7.222cm" svg:height="0.554cm" svg:x="0.139cm" svg:y="0.185cm" draw:control="control201"/>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52" table:end-x="4.355cm" table:end-y="0.738cm" draw:z-index="25" draw:name="Drop Down 39" draw:style-name="gr2" draw:text-style-name="P2" svg:width="6.808cm" svg:height="0.553cm" svg:x="0.139cm" svg:y="0.185cm" draw:control="control160"/>
            <draw:control table:end-cell-address="'Załącznik DR-B'.H52" table:end-x="4.769cm" table:end-y="0.738cm" draw:z-index="67" draw:name="Drop Down 81" draw:style-name="gr2" draw:text-style-name="P2" svg:width="7.222cm" svg:height="0.553cm" svg:x="0.139cm" svg:y="0.185cm" draw:control="control202"/>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53" table:end-x="4.355cm" table:end-y="0.739cm" draw:z-index="26" draw:name="Drop Down 40" draw:style-name="gr2" draw:text-style-name="P2" svg:width="6.808cm" svg:height="0.554cm" svg:x="0.139cm" svg:y="0.185cm" draw:control="control161"/>
            <draw:control table:end-cell-address="'Załącznik DR-B'.H53" table:end-x="4.769cm" table:end-y="0.739cm" draw:z-index="68" draw:name="Drop Down 82" draw:style-name="gr2" draw:text-style-name="P2" svg:width="7.222cm" svg:height="0.554cm" svg:x="0.139cm" svg:y="0.185cm" draw:control="control203"/>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54" table:end-x="4.355cm" table:end-y="0.738cm" draw:z-index="27" draw:name="Drop Down 41" draw:style-name="gr2" draw:text-style-name="P2" svg:width="6.808cm" svg:height="0.553cm" svg:x="0.139cm" svg:y="0.185cm" draw:control="control162"/>
            <draw:control table:end-cell-address="'Załącznik DR-B'.H54" table:end-x="4.769cm" table:end-y="0.738cm" draw:z-index="69" draw:name="Drop Down 83" draw:style-name="gr2" draw:text-style-name="P2" svg:width="7.222cm" svg:height="0.553cm" svg:x="0.139cm" svg:y="0.185cm" draw:control="control204"/>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55" table:end-x="4.355cm" table:end-y="0.739cm" draw:z-index="28" draw:name="Drop Down 42" draw:style-name="gr2" draw:text-style-name="P2" svg:width="6.808cm" svg:height="0.554cm" svg:x="0.139cm" svg:y="0.185cm" draw:control="control163"/>
            <draw:control table:end-cell-address="'Załącznik DR-B'.H55" table:end-x="4.769cm" table:end-y="0.739cm" draw:z-index="70" draw:name="Drop Down 84" draw:style-name="gr2" draw:text-style-name="P2" svg:width="7.222cm" svg:height="0.554cm" svg:x="0.139cm" svg:y="0.185cm" draw:control="control205"/>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56" table:end-x="4.355cm" table:end-y="0.738cm" draw:z-index="29" draw:name="Drop Down 43" draw:style-name="gr2" draw:text-style-name="P2" svg:width="6.808cm" svg:height="0.553cm" svg:x="0.139cm" svg:y="0.185cm" draw:control="control164"/>
            <draw:control table:end-cell-address="'Załącznik DR-B'.H56" table:end-x="4.769cm" table:end-y="0.738cm" draw:z-index="71" draw:name="Drop Down 85" draw:style-name="gr2" draw:text-style-name="P2" svg:width="7.222cm" svg:height="0.553cm" svg:x="0.139cm" svg:y="0.185cm" draw:control="control206"/>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57" table:end-x="4.355cm" table:end-y="0.739cm" draw:z-index="30" draw:name="Drop Down 44" draw:style-name="gr2" draw:text-style-name="P2" svg:width="6.808cm" svg:height="0.554cm" svg:x="0.139cm" svg:y="0.185cm" draw:control="control165"/>
            <draw:control table:end-cell-address="'Załącznik DR-B'.H57" table:end-x="4.769cm" table:end-y="0.739cm" draw:z-index="72" draw:name="Drop Down 86" draw:style-name="gr2" draw:text-style-name="P2" svg:width="7.222cm" svg:height="0.554cm" svg:x="0.139cm" svg:y="0.185cm" draw:control="control207"/>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58" table:end-x="4.355cm" table:end-y="0.738cm" draw:z-index="31" draw:name="Drop Down 45" draw:style-name="gr2" draw:text-style-name="P2" svg:width="6.808cm" svg:height="0.553cm" svg:x="0.139cm" svg:y="0.185cm" draw:control="control166"/>
            <draw:control table:end-cell-address="'Załącznik DR-B'.H58" table:end-x="4.769cm" table:end-y="0.738cm" draw:z-index="73" draw:name="Drop Down 87" draw:style-name="gr2" draw:text-style-name="P2" svg:width="7.222cm" svg:height="0.553cm" svg:x="0.139cm" svg:y="0.185cm" draw:control="control208"/>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59" table:end-x="4.355cm" table:end-y="0.739cm" draw:z-index="32" draw:name="Drop Down 46" draw:style-name="gr2" draw:text-style-name="P2" svg:width="6.808cm" svg:height="0.554cm" svg:x="0.139cm" svg:y="0.185cm" draw:control="control167"/>
            <draw:control table:end-cell-address="'Załącznik DR-B'.H59" table:end-x="4.769cm" table:end-y="0.739cm" draw:z-index="74" draw:name="Drop Down 88" draw:style-name="gr2" draw:text-style-name="P2" svg:width="7.222cm" svg:height="0.554cm" svg:x="0.139cm" svg:y="0.185cm" draw:control="control209"/>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60" table:end-x="4.355cm" table:end-y="0.738cm" draw:z-index="33" draw:name="Drop Down 47" draw:style-name="gr2" draw:text-style-name="P2" svg:width="6.808cm" svg:height="0.553cm" svg:x="0.139cm" svg:y="0.185cm" draw:control="control168"/>
            <draw:control table:end-cell-address="'Załącznik DR-B'.H60" table:end-x="4.769cm" table:end-y="0.738cm" draw:z-index="75" draw:name="Drop Down 89" draw:style-name="gr2" draw:text-style-name="P2" svg:width="7.222cm" svg:height="0.553cm" svg:x="0.139cm" svg:y="0.185cm" draw:control="control210"/>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61" table:end-x="4.355cm" table:end-y="0.739cm" draw:z-index="34" draw:name="Drop Down 48" draw:style-name="gr2" draw:text-style-name="P2" svg:width="6.808cm" svg:height="0.554cm" svg:x="0.139cm" svg:y="0.185cm" draw:control="control169"/>
            <draw:control table:end-cell-address="'Załącznik DR-B'.H61" table:end-x="4.769cm" table:end-y="0.739cm" draw:z-index="76" draw:name="Drop Down 90" draw:style-name="gr2" draw:text-style-name="P2" svg:width="7.222cm" svg:height="0.554cm" svg:x="0.139cm" svg:y="0.185cm" draw:control="control211"/>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62" table:end-x="4.355cm" table:end-y="0.738cm" draw:z-index="35" draw:name="Drop Down 49" draw:style-name="gr2" draw:text-style-name="P2" svg:width="6.808cm" svg:height="0.553cm" svg:x="0.139cm" svg:y="0.185cm" draw:control="control170"/>
            <draw:control table:end-cell-address="'Załącznik DR-B'.H62" table:end-x="4.769cm" table:end-y="0.738cm" draw:z-index="77" draw:name="Drop Down 91" draw:style-name="gr2" draw:text-style-name="P2" svg:width="7.222cm" svg:height="0.553cm" svg:x="0.139cm" svg:y="0.185cm" draw:control="control212"/>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63" table:end-x="4.355cm" table:end-y="0.739cm" draw:z-index="36" draw:name="Drop Down 50" draw:style-name="gr2" draw:text-style-name="P2" svg:width="6.808cm" svg:height="0.554cm" svg:x="0.139cm" svg:y="0.185cm" draw:control="control171"/>
            <draw:control table:end-cell-address="'Załącznik DR-B'.H63" table:end-x="4.769cm" table:end-y="0.739cm" draw:z-index="78" draw:name="Drop Down 92" draw:style-name="gr2" draw:text-style-name="P2" svg:width="7.222cm" svg:height="0.554cm" svg:x="0.139cm" svg:y="0.185cm" draw:control="control213"/>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64" table:end-x="4.355cm" table:end-y="0.738cm" draw:z-index="37" draw:name="Drop Down 51" draw:style-name="gr2" draw:text-style-name="P2" svg:width="6.808cm" svg:height="0.553cm" svg:x="0.139cm" svg:y="0.185cm" draw:control="control172"/>
            <draw:control table:end-cell-address="'Załącznik DR-B'.H64" table:end-x="4.769cm" table:end-y="0.738cm" draw:z-index="79" draw:name="Drop Down 93" draw:style-name="gr2" draw:text-style-name="P2" svg:width="7.222cm" svg:height="0.553cm" svg:x="0.139cm" svg:y="0.185cm" draw:control="control214"/>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65" table:end-x="4.355cm" table:end-y="0.739cm" draw:z-index="38" draw:name="Drop Down 52" draw:style-name="gr2" draw:text-style-name="P2" svg:width="6.808cm" svg:height="0.554cm" svg:x="0.139cm" svg:y="0.185cm" draw:control="control173"/>
            <draw:control table:end-cell-address="'Załącznik DR-B'.H65" table:end-x="4.769cm" table:end-y="0.739cm" draw:z-index="80" draw:name="Drop Down 94" draw:style-name="gr2" draw:text-style-name="P2" svg:width="7.222cm" svg:height="0.554cm" svg:x="0.139cm" svg:y="0.185cm" draw:control="control215"/>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66" table:end-x="4.355cm" table:end-y="0.738cm" draw:z-index="39" draw:name="Drop Down 53" draw:style-name="gr2" draw:text-style-name="P2" svg:width="6.808cm" svg:height="0.553cm" svg:x="0.139cm" svg:y="0.185cm" draw:control="control174"/>
            <draw:control table:end-cell-address="'Załącznik DR-B'.H66" table:end-x="4.769cm" table:end-y="0.738cm" draw:z-index="81" draw:name="Drop Down 95" draw:style-name="gr2" draw:text-style-name="P2" svg:width="7.222cm" svg:height="0.553cm" svg:x="0.139cm" svg:y="0.185cm" draw:control="control216"/>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67" table:end-x="4.355cm" table:end-y="0.739cm" draw:z-index="40" draw:name="Drop Down 54" draw:style-name="gr2" draw:text-style-name="P2" svg:width="6.808cm" svg:height="0.554cm" svg:x="0.139cm" svg:y="0.185cm" draw:control="control175"/>
            <draw:control table:end-cell-address="'Załącznik DR-B'.H67" table:end-x="4.769cm" table:end-y="0.739cm" draw:z-index="82" draw:name="Drop Down 96" draw:style-name="gr2" draw:text-style-name="P2" svg:width="7.222cm" svg:height="0.554cm" svg:x="0.139cm" svg:y="0.185cm" draw:control="control217"/>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68" table:end-x="4.355cm" table:end-y="0.738cm" draw:z-index="41" draw:name="Drop Down 55" draw:style-name="gr2" draw:text-style-name="P2" svg:width="6.808cm" svg:height="0.553cm" svg:x="0.139cm" svg:y="0.185cm" draw:control="control176"/>
            <draw:control table:end-cell-address="'Załącznik DR-B'.H68" table:end-x="4.769cm" table:end-y="0.738cm" draw:z-index="83" draw:name="Drop Down 97" draw:style-name="gr2" draw:text-style-name="P2" svg:width="7.222cm" svg:height="0.553cm" svg:x="0.139cm" svg:y="0.185cm" draw:control="control218"/>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69" table:end-x="4.355cm" table:end-y="0.739cm" draw:z-index="42" draw:name="Drop Down 56" draw:style-name="gr2" draw:text-style-name="P2" svg:width="6.808cm" svg:height="0.554cm" svg:x="0.139cm" svg:y="0.185cm" draw:control="control177"/>
            <draw:control table:end-cell-address="'Załącznik DR-B'.H69" table:end-x="4.769cm" table:end-y="0.739cm" draw:z-index="84" draw:name="Drop Down 98" draw:style-name="gr2" draw:text-style-name="P2" svg:width="7.222cm" svg:height="0.554cm" svg:x="0.139cm" svg:y="0.185cm" draw:control="control219"/>
          </table:table-cell>
          <table:covered-table-cell/>
          <table:table-cell table:number-columns-repeated="1016"/>
        </table:table-row>
        <table:table-row table:style-name="ro25">
          <table:table-cell/>
          <table:table-cell table:number-columns-spanned="2" table:number-rows-spanned="1"/>
          <table:covered-table-cell/>
          <table:table-cell table:number-columns-spanned="3" table:number-rows-spanned="1"/>
          <table:covered-table-cell table:number-columns-repeated="2"/>
          <table:table-cell table:number-columns-spanned="2" table:number-rows-spanned="1">
            <draw:control table:end-cell-address="'Załącznik DR-B'.H70" table:end-x="4.355cm" table:end-y="0.738cm" draw:z-index="43" draw:name="Drop Down 57" draw:style-name="gr2" draw:text-style-name="P2" svg:width="6.808cm" svg:height="0.553cm" svg:x="0.139cm" svg:y="0.185cm" draw:control="control178"/>
            <draw:control table:end-cell-address="'Załącznik DR-B'.H70" table:end-x="4.769cm" table:end-y="0.738cm" draw:z-index="85" draw:name="Drop Down 99" draw:style-name="gr2" draw:text-style-name="P2" svg:width="7.222cm" svg:height="0.553cm" svg:x="0.139cm" svg:y="0.185cm" draw:control="control220"/>
          </table:table-cell>
          <table:covered-table-cell/>
          <table:table-cell table:number-columns-repeated="1016"/>
        </table:table-row>
        <table:table-row table:style-name="ro25">
          <table:table-cell table:style-name="ce15"/>
          <table:table-cell table:style-name="ce319" office:value-type="string" table:number-columns-spanned="2" table:number-rows-spanned="1">
            <text:p>Ogółem </text:p>
            <text:p><text:span text:style-name="T10">na stronie</text:span></text:p>
          </table:table-cell>
          <table:covered-table-cell table:style-name="ce321"/>
          <table:table-cell table:formula="of:=SUM([.D41:.F70])" office:value-type="float" office:value="0" table:number-columns-spanned="3" table:number-rows-spanned="1">
            <text:p>0,0000</text:p>
          </table:table-cell>
          <table:covered-table-cell table:number-columns-repeated="2"/>
          <table:table-cell table:style-name="ce186" table:number-columns-spanned="2" table:number-rows-spanned="1"/>
          <table:covered-table-cell table:style-name="ce186"/>
          <table:table-cell table:number-columns-repeated="1016"/>
        </table:table-row>
        <table:table-row table:style-name="ro25">
          <table:table-cell table:style-name="ce314" table:number-columns-spanned="6" table:number-rows-spanned="1"/>
          <table:covered-table-cell table:number-columns-repeated="5" table:style-name="ce314"/>
          <table:table-cell table:style-name="ce326"/>
          <table:table-cell table:style-name="ce307" office:value-type="string">
            <text:p>DR-B 2/<text:span text:style-name="T14">2</text:span></text:p>
          </table:table-cell>
          <table:table-cell table:number-columns-repeated="1016"/>
        </table:table-row>
        <table:table-row table:style-name="ro25" table:number-rows-repeated="2">
          <table:table-cell table:style-name="Default" table:number-columns-repeated="8"/>
          <table:table-cell table:number-columns-repeated="1016"/>
        </table:table-row>
        <table:table-row table:style-name="ro25">
          <table:table-cell table:style-name="Default" table:number-columns-repeated="4"/>
          <table:table-cell table:style-name="ce65"/>
          <table:table-cell table:style-name="Default" table:number-columns-repeated="3"/>
          <table:table-cell table:number-columns-repeated="1016"/>
        </table:table-row>
        <table:named-expressions/>
      </table:table>
      <table:table table:name="roboczy" table:style-name="ta4" table:print="false">
        <office:forms form:automatic-focus="false" form:apply-design-mode="false"/>
        <table:table-column table:style-name="co5" table:default-cell-style-name="Default"/>
        <table:table-column table:style-name="co16" table:default-cell-style-name="Default"/>
        <table:table-column table:style-name="co23" table:default-cell-style-name="Default"/>
        <table:table-column table:style-name="co16" table:number-columns-repeated="4" table:default-cell-style-name="Default"/>
        <table:table-column table:style-name="co23" table:default-cell-style-name="Default"/>
        <table:table-column table:style-name="co16" table:number-columns-repeated="1016" table:default-cell-style-name="Default"/>
        <table:table-row table:style-name="ro29" table:number-rows-repeated="3">
          <table:table-cell table:number-columns-repeated="1024"/>
        </table:table-row>
        <table:table-row table:style-name="ro29">
          <table:table-cell table:formula="of:=[.D19]" office:value-type="float" office:value="0">
            <text:p>0</text:p>
          </table:table-cell>
          <table:table-cell table:number-columns-repeated="1023"/>
        </table:table-row>
        <table:table-row table:style-name="ro29" table:number-rows-repeated="2">
          <table:table-cell table:number-columns-repeated="1024"/>
        </table:table-row>
        <table:table-row table:style-name="ro29">
          <table:table-cell table:number-columns-repeated="3" table:style-name="ce328"/>
          <table:table-cell table:style-name="ce328" table:formula="of:=[$DR.H104]" office:value-type="float" office:value="0">
            <text:p>0</text:p>
          </table:table-cell>
          <table:table-cell table:number-columns-repeated="8" table:style-name="ce328"/>
          <table:table-cell table:number-columns-repeated="1012"/>
        </table:table-row>
        <table:table-row table:style-name="ro29">
          <table:table-cell table:style-name="Normalny_5f_Zeszyt5_20_testowy" table:formula="of:=IF([.A10]&lt;[.$B$29];[.A7];0)" office:value-type="float" office:value="0">
            <text:p>0</text:p>
          </table:table-cell>
          <table:table-cell table:style-name="Normalny_5f_Zeszyt5_20_testowy" table:formula="of:=IF([.B10]&lt;[.$B$29];[.B7];0)" office:value-type="float" office:value="0">
            <text:p>0</text:p>
          </table:table-cell>
          <table:table-cell table:style-name="Normalny_5f_Zeszyt5_20_testowy" table:formula="of:=IF([.C10]&lt;[.$B$29];[.C7];0)" office:value-type="float" office:value="0">
            <text:p>0</text:p>
          </table:table-cell>
          <table:table-cell table:style-name="Normalny_5f_Zeszyt5_20_testowy" table:formula="of:=IF([.D10]&lt;[.$B$29];[.D7];0)" office:value-type="float" office:value="0">
            <text:p>0</text:p>
          </table:table-cell>
          <table:table-cell table:style-name="Normalny_5f_Zeszyt5_20_testowy" table:formula="of:=IF([.E10]&lt;[.$B$29];[.E7];0)" office:value-type="float" office:value="0">
            <text:p>0</text:p>
          </table:table-cell>
          <table:table-cell table:style-name="Normalny_5f_Zeszyt5_20_testowy" table:formula="of:=IF([.F10]&lt;[.$B$29];[.F7];0)" office:value-type="float" office:value="0">
            <text:p>0</text:p>
          </table:table-cell>
          <table:table-cell table:style-name="Normalny_5f_Zeszyt5_20_testowy" table:formula="of:=IF([.G10]&lt;[.$B$29];[.G7];0)" office:value-type="float" office:value="0">
            <text:p>0</text:p>
          </table:table-cell>
          <table:table-cell table:style-name="Normalny_5f_Zeszyt5_20_testowy" table:formula="of:=IF([.H10]&lt;[.$B$29];[.H7];0)" office:value-type="float" office:value="0">
            <text:p>0</text:p>
          </table:table-cell>
          <table:table-cell table:style-name="Normalny_5f_Zeszyt5_20_testowy" table:formula="of:=IF([.I10]&lt;[.$B$29];[.I7];0)" office:value-type="float" office:value="0">
            <text:p>0</text:p>
          </table:table-cell>
          <table:table-cell table:style-name="Normalny_5f_Zeszyt5_20_testowy" table:formula="of:=IF([.J10]&lt;[.$B$29];[.J7];0)" office:value-type="float" office:value="0">
            <text:p>0</text:p>
          </table:table-cell>
          <table:table-cell table:style-name="Normalny_5f_Zeszyt5_20_testowy" table:formula="of:=IF([.K10]&lt;[.$B$29];[.K7];0)" office:value-type="float" office:value="0">
            <text:p>0</text:p>
          </table:table-cell>
          <table:table-cell table:style-name="Normalny_5f_Zeszyt5_20_testowy" table:formula="of:=IF([.L10]&lt;[.$B$29];[.L7];0)" office:value-type="float" office:value="0">
            <text:p>0</text:p>
          </table:table-cell>
          <table:table-cell table:number-columns-repeated="1012"/>
        </table:table-row>
        <table:table-row table:style-name="ro29">
          <table:table-cell table:number-columns-repeated="1024"/>
        </table:table-row>
        <table:table-row table:style-name="ro29">
          <table:table-cell table:style-name="Normalny_5f_Zeszyt5_20_testowy" office:value-type="float" office:value="1">
            <text:p>1</text:p>
          </table:table-cell>
          <table:table-cell table:style-name="Normalny_5f_Zeszyt5_20_testowy" office:value-type="float" office:value="2">
            <text:p>2</text:p>
          </table:table-cell>
          <table:table-cell table:style-name="Normalny_5f_Zeszyt5_20_testowy" office:value-type="float" office:value="3">
            <text:p>3</text:p>
          </table:table-cell>
          <table:table-cell table:style-name="Normalny_5f_Zeszyt5_20_testowy" office:value-type="float" office:value="4">
            <text:p>4</text:p>
          </table:table-cell>
          <table:table-cell table:style-name="Normalny_5f_Zeszyt5_20_testowy" office:value-type="float" office:value="5">
            <text:p>5</text:p>
          </table:table-cell>
          <table:table-cell table:style-name="Normalny_5f_Zeszyt5_20_testowy" office:value-type="float" office:value="6">
            <text:p>6</text:p>
          </table:table-cell>
          <table:table-cell table:style-name="Normalny_5f_Zeszyt5_20_testowy" office:value-type="float" office:value="7">
            <text:p>7</text:p>
          </table:table-cell>
          <table:table-cell table:style-name="Normalny_5f_Zeszyt5_20_testowy" office:value-type="float" office:value="8">
            <text:p>8</text:p>
          </table:table-cell>
          <table:table-cell table:style-name="Normalny_5f_Zeszyt5_20_testowy" office:value-type="float" office:value="9">
            <text:p>9</text:p>
          </table:table-cell>
          <table:table-cell table:style-name="Normalny_5f_Zeszyt5_20_testowy" office:value-type="float" office:value="10">
            <text:p>10</text:p>
          </table:table-cell>
          <table:table-cell table:style-name="Normalny_5f_Zeszyt5_20_testowy" office:value-type="float" office:value="11">
            <text:p>11</text:p>
          </table:table-cell>
          <table:table-cell table:style-name="Normalny_5f_Zeszyt5_20_testowy" office:value-type="float" office:value="12">
            <text:p>12</text:p>
          </table:table-cell>
          <table:table-cell table:number-columns-repeated="1012"/>
        </table:table-row>
        <table:table-row table:style-name="ro29">
          <table:table-cell table:style-name="ce329" table:formula="of:=ROUND([.$A$4]/(13-[.$B$29]);0)*IF([.A10]&lt;[.$B$29];0;1)" office:value-type="float" office:value="0">
            <text:p>0</text:p>
          </table:table-cell>
          <table:table-cell table:style-name="ce329" table:formula="of:=IF((SUM([.$A11:.A11])+([.$A$4]/(13-[.$B$29])))&lt;=[.$A$4];ROUND([.$A$4]/(13-[.$B$29])*IF([.B10]&lt;[.$B$29];0;1);0);[.$A$4]-SUM([.$A11:.A11]))" office:value-type="float" office:value="0">
            <text:p>0</text:p>
          </table:table-cell>
          <table:table-cell table:style-name="ce329" table:formula="of:=IF((SUM([.$A11:.B11])+([.$A$4]/(13-[.$B$29])))&lt;=[.$A$4];ROUND([.$A$4]/(13-[.$B$29])*IF([.C10]&lt;[.$B$29];0;1);0);[.$A$4]-SUM([.$A11:.B11]))" office:value-type="float" office:value="0">
            <text:p>0</text:p>
          </table:table-cell>
          <table:table-cell table:style-name="ce329" table:formula="of:=IF((SUM([.$A11:.C11])+([.$A$4]/(13-[.$B$29])))&lt;=[.$A$4];ROUND([.$A$4]/(13-[.$B$29])*IF([.D10]&lt;[.$B$29];0;1);0);[.$A$4]-SUM([.$A11:.C11]))" office:value-type="float" office:value="0">
            <text:p>0</text:p>
          </table:table-cell>
          <table:table-cell table:style-name="ce329" table:formula="of:=IF((SUM([.$A11:.D11])+([.$A$4]/(13-[.$B$29])))&lt;=[.$A$4];ROUND([.$A$4]/(13-[.$B$29])*IF([.E10]&lt;[.$B$29];0;1);0);[.$A$4]-SUM([.$A11:.D11]))" office:value-type="float" office:value="0">
            <text:p>0</text:p>
          </table:table-cell>
          <table:table-cell table:style-name="ce329" table:formula="of:=IF((SUM([.$A11:.E11])+([.$A$4]/(13-[.$B$29])))&lt;=[.$A$4];ROUND([.$A$4]/(13-[.$B$29])*IF([.F10]&lt;[.$B$29];0;1);0);[.$A$4]-SUM([.$A11:.E11]))" office:value-type="float" office:value="0">
            <text:p>0</text:p>
          </table:table-cell>
          <table:table-cell table:style-name="ce329" table:formula="of:=IF((SUM([.$A11:.F11])+([.$A$4]/(13-[.$B$29])))&lt;=[.$A$4];ROUND([.$A$4]/(13-[.$B$29])*IF([.G10]&lt;[.$B$29];0;1);0);[.$A$4]-SUM([.$A11:.F11]))" office:value-type="float" office:value="0">
            <text:p>0</text:p>
          </table:table-cell>
          <table:table-cell table:style-name="ce329" table:formula="of:=IF((SUM([.$A11:.G11])+([.$A$4]/(13-[.$B$29])))&lt;=[.$A$4];ROUND([.$A$4]/(13-[.$B$29])*IF([.H10]&lt;[.$B$29];0;1);0);[.$A$4]-SUM([.$A11:.G11]))" office:value-type="float" office:value="0">
            <text:p>0</text:p>
          </table:table-cell>
          <table:table-cell table:style-name="ce329" table:formula="of:=IF((SUM([.$A11:.H11])+([.$A$4]/(13-[.$B$29])))&lt;=[.$A$4];ROUND([.$A$4]/(13-[.$B$29])*IF([.I10]&lt;[.$B$29];0;1);0);[.$A$4]-SUM([.$A11:.H11]))" office:value-type="float" office:value="0">
            <text:p>0</text:p>
          </table:table-cell>
          <table:table-cell table:style-name="ce329" table:formula="of:=IF((SUM([.$A11:.I11])+([.$A$4]/(13-[.$B$29])))&lt;=[.$A$4];ROUND([.$A$4]/(13-[.$B$29])*IF([.J10]&lt;[.$B$29];0;1);0);[.$A$4]-SUM([.$A11:.I11]))" office:value-type="float" office:value="0">
            <text:p>0</text:p>
          </table:table-cell>
          <table:table-cell table:style-name="ce329" table:formula="of:=IF((SUM([.$A11:.J11])+([.$A$4]/(13-[.$B$29])))&lt;=[.$A$4];ROUND([.$A$4]/(13-[.$B$29])*IF([.K10]&lt;[.$B$29];0;1);0);[.$A$4]-SUM([.$A11:.J11]))" office:value-type="float" office:value="0">
            <text:p>0</text:p>
          </table:table-cell>
          <table:table-cell table:style-name="ce329" table:formula="of:=[.$A$4]-SUM([.A11:.K11])" office:value-type="float" office:value="0">
            <text:p>0</text:p>
          </table:table-cell>
          <table:table-cell table:number-columns-repeated="1012"/>
        </table:table-row>
        <table:table-row table:style-name="ro29" table:number-rows-repeated="2">
          <table:table-cell table:style-name="Normalny_5f_Zeszyt5_20_testowy" table:number-columns-repeated="12"/>
          <table:table-cell table:number-columns-repeated="1012"/>
        </table:table-row>
        <table:table-row table:style-name="ro29">
          <table:table-cell table:style-name="ce330" table:formula="of:=IF([.A10]&lt;[.$B$29];[.A7]+[.A11];[.A11])" office:value-type="float" office:value="0">
            <text:p>0</text:p>
          </table:table-cell>
          <table:table-cell table:style-name="ce330" table:formula="of:=IF([.B10]&lt;[.$B$29];[.B7]+[.B11];[.B11])" office:value-type="float" office:value="0">
            <text:p>0</text:p>
          </table:table-cell>
          <table:table-cell table:style-name="ce330" table:formula="of:=IF([.C10]&lt;[.$B$29];[.C7]+[.C11];[.C11])" office:value-type="float" office:value="0">
            <text:p>0</text:p>
          </table:table-cell>
          <table:table-cell table:style-name="ce330" table:formula="of:=IF([.D10]&lt;[.$B$29];[.D7]+[.D11];[.D11])" office:value-type="float" office:value="0">
            <text:p>0</text:p>
          </table:table-cell>
          <table:table-cell table:style-name="ce330" table:formula="of:=IF([.E10]&lt;[.$B$29];[.E7]+[.E11];[.E11])" office:value-type="float" office:value="0">
            <text:p>0</text:p>
          </table:table-cell>
          <table:table-cell table:style-name="ce330" table:formula="of:=IF([.F10]&lt;[.$B$29];[.F7]+[.F11];[.F11])" office:value-type="float" office:value="0">
            <text:p>0</text:p>
          </table:table-cell>
          <table:table-cell table:style-name="ce330" table:formula="of:=IF([.G10]&lt;[.$B$29];[.G7]+[.G11];[.G11])" office:value-type="float" office:value="0">
            <text:p>0</text:p>
          </table:table-cell>
          <table:table-cell table:style-name="ce330" table:formula="of:=IF([.H10]&lt;[.$B$29];[.H7]+[.H11];[.H11])" office:value-type="float" office:value="0">
            <text:p>0</text:p>
          </table:table-cell>
          <table:table-cell table:style-name="ce330" table:formula="of:=IF([.I10]&lt;[.$B$29];[.I7]+[.I11];[.I11])" office:value-type="float" office:value="0">
            <text:p>0</text:p>
          </table:table-cell>
          <table:table-cell table:style-name="ce330" table:formula="of:=IF([.J10]&lt;[.$B$29];[.J7]+[.J11];[.J11])" office:value-type="float" office:value="0">
            <text:p>0</text:p>
          </table:table-cell>
          <table:table-cell table:style-name="ce330" table:formula="of:=IF([.K10]&lt;[.$B$29];[.K7]+[.K11];[.K11])" office:value-type="float" office:value="0">
            <text:p>0</text:p>
          </table:table-cell>
          <table:table-cell table:style-name="ce330" table:formula="of:=IF([.L10]&lt;[.$B$29];[.L7]+[.L11];[.L11])" office:value-type="float" office:value="0">
            <text:p>0</text:p>
          </table:table-cell>
          <table:table-cell table:number-columns-repeated="1012"/>
        </table:table-row>
        <table:table-row table:style-name="ro29" table:number-rows-repeated="3">
          <table:table-cell table:style-name="Normalny_5f_Zeszyt5_20_testowy" table:number-columns-repeated="12"/>
          <table:table-cell table:number-columns-repeated="1012"/>
        </table:table-row>
        <table:table-row table:style-name="ro29">
          <table:table-cell table:style-name="Normalny_5f_Zeszyt5_20_testowy" table:number-columns-repeated="7"/>
          <table:table-cell table:style-name="ce334"/>
          <table:table-cell table:style-name="Normalny_5f_Zeszyt5_20_testowy" table:number-columns-repeated="4"/>
          <table:table-cell table:number-columns-repeated="1012"/>
        </table:table-row>
        <table:table-row table:style-name="ro29">
          <table:table-cell table:style-name="ce328" table:formula="of:=[.H18]" office:value-type="float" office:value="0">
            <text:p>0</text:p>
          </table:table-cell>
          <table:table-cell table:style-name="ce328" table:formula="of:=SUM([.A7:.L7])" office:value-type="float" office:value="0">
            <text:p>0</text:p>
          </table:table-cell>
          <table:table-cell table:style-name="Normalny_5f_Zeszyt5_20_testowy" table:formula="of:=ROUND(SUM([.A8:.L8])+[.A19]*((13-[.B29])/12);0)" office:value-type="float" office:value="0">
            <text:p>0</text:p>
          </table:table-cell>
          <table:table-cell table:style-name="Normalny_5f_Zeszyt5_20_testowy" table:formula="of:=[.C19]-[.B21]" office:value-type="float" office:value="0">
            <text:p>0</text:p>
          </table:table-cell>
          <table:table-cell table:style-name="Normalny_5f_Zeszyt5_20_testowy" table:number-columns-repeated="8"/>
          <table:table-cell table:number-columns-repeated="1012"/>
        </table:table-row>
        <table:table-row table:style-name="ro29">
          <table:table-cell table:style-name="Normalny_5f_Zeszyt5_20_testowy" table:number-columns-repeated="12"/>
          <table:table-cell table:number-columns-repeated="1012"/>
        </table:table-row>
        <table:table-row table:style-name="ro29">
          <table:table-cell table:style-name="Normalny_5f_Zeszyt5_20_testowy"/>
          <table:table-cell table:style-name="Normalny_5f_Zeszyt5_20_testowy" table:formula="of:=SUM([.A8:.L8])" office:value-type="float" office:value="0">
            <text:p>0</text:p>
          </table:table-cell>
          <table:table-cell table:style-name="Normalny_5f_Zeszyt5_20_testowy" table:number-columns-repeated="10"/>
          <table:table-cell table:number-columns-repeated="1012"/>
        </table:table-row>
        <table:table-row table:style-name="ro29" table:number-rows-repeated="4">
          <table:table-cell table:number-columns-repeated="1024"/>
        </table:table-row>
        <table:table-row table:style-name="ro29">
          <table:table-cell/>
          <table:table-cell table:style-name="ce331" office:value-type="string">
            <text:p>1</text:p>
          </table:table-cell>
          <table:table-cell table:number-columns-repeated="1022"/>
        </table:table-row>
        <table:table-row table:style-name="ro29">
          <table:table-cell/>
          <table:table-cell table:formula="of:=VALUE([.B26])" office:value-type="float" office:value="1">
            <text:p>1</text:p>
          </table:table-cell>
          <table:table-cell table:number-columns-repeated="1022"/>
        </table:table-row>
        <table:table-row table:style-name="ro29">
          <table:table-cell office:value-type="string">
            <text:p>styczeń</text:p>
          </table:table-cell>
          <table:table-cell table:number-columns-repeated="2" office:value-type="float" office:value="1">
            <text:p>1</text:p>
          </table:table-cell>
          <table:table-cell table:number-columns-repeated="1021"/>
        </table:table-row>
        <table:table-row table:style-name="ro29">
          <table:table-cell office:value-type="string">
            <text:p>luty</text:p>
          </table:table-cell>
          <table:table-cell table:style-name="ce332" table:formula="of:=IF(OR([.B27]=2;[.B27]=3);[.B28];1)" office:value-type="float" office:value="1">
            <text:p>1</text:p>
          </table:table-cell>
          <table:table-cell office:value-type="float" office:value="2">
            <text:p>2</text:p>
          </table:table-cell>
          <table:table-cell table:number-columns-repeated="1021"/>
        </table:table-row>
        <table:table-row table:style-name="ro29">
          <table:table-cell office:value-type="string">
            <text:p>marzec</text:p>
          </table:table-cell>
          <table:table-cell/>
          <table:table-cell office:value-type="float" office:value="3">
            <text:p>3</text:p>
          </table:table-cell>
          <table:table-cell table:number-columns-repeated="1021"/>
        </table:table-row>
        <table:table-row table:style-name="ro29">
          <table:table-cell office:value-type="string">
            <text:p>kwiecień</text:p>
          </table:table-cell>
          <table:table-cell/>
          <table:table-cell office:value-type="float" office:value="4">
            <text:p>4</text:p>
          </table:table-cell>
          <table:table-cell table:number-columns-repeated="1021"/>
        </table:table-row>
        <table:table-row table:style-name="ro29">
          <table:table-cell office:value-type="string">
            <text:p>maj</text:p>
          </table:table-cell>
          <table:table-cell/>
          <table:table-cell office:value-type="float" office:value="5">
            <text:p>5</text:p>
          </table:table-cell>
          <table:table-cell table:number-columns-repeated="1021"/>
        </table:table-row>
        <table:table-row table:style-name="ro29">
          <table:table-cell office:value-type="string">
            <text:p>czerwiec</text:p>
          </table:table-cell>
          <table:table-cell/>
          <table:table-cell office:value-type="float" office:value="6">
            <text:p>6</text:p>
          </table:table-cell>
          <table:table-cell table:number-columns-repeated="1021"/>
        </table:table-row>
        <table:table-row table:style-name="ro29">
          <table:table-cell office:value-type="string">
            <text:p>lipiec</text:p>
          </table:table-cell>
          <table:table-cell/>
          <table:table-cell office:value-type="float" office:value="7">
            <text:p>7</text:p>
          </table:table-cell>
          <table:table-cell table:number-columns-repeated="1021"/>
        </table:table-row>
        <table:table-row table:style-name="ro29">
          <table:table-cell office:value-type="string">
            <text:p>sierpień</text:p>
          </table:table-cell>
          <table:table-cell/>
          <table:table-cell office:value-type="float" office:value="8">
            <text:p>8</text:p>
          </table:table-cell>
          <table:table-cell table:number-columns-repeated="1021"/>
        </table:table-row>
        <table:table-row table:style-name="ro29">
          <table:table-cell office:value-type="string">
            <text:p>wrzesień</text:p>
          </table:table-cell>
          <table:table-cell/>
          <table:table-cell office:value-type="float" office:value="9">
            <text:p>9</text:p>
          </table:table-cell>
          <table:table-cell table:number-columns-repeated="1021"/>
        </table:table-row>
        <table:table-row table:style-name="ro29">
          <table:table-cell office:value-type="string">
            <text:p>październik</text:p>
          </table:table-cell>
          <table:table-cell/>
          <table:table-cell office:value-type="float" office:value="10">
            <text:p>10</text:p>
          </table:table-cell>
          <table:table-cell table:number-columns-repeated="1021"/>
        </table:table-row>
        <table:table-row table:style-name="ro29">
          <table:table-cell office:value-type="string">
            <text:p>listopad</text:p>
          </table:table-cell>
          <table:table-cell/>
          <table:table-cell office:value-type="float" office:value="11">
            <text:p>11</text:p>
          </table:table-cell>
          <table:table-cell table:number-columns-repeated="1021"/>
        </table:table-row>
        <table:table-row table:style-name="ro29">
          <table:table-cell office:value-type="string">
            <text:p>grudzień</text:p>
          </table:table-cell>
          <table:table-cell/>
          <table:table-cell office:value-type="float" office:value="12">
            <text:p>12</text:p>
          </table:table-cell>
          <table:table-cell table:number-columns-repeated="1021"/>
        </table:table-row>
        <table:table-row table:style-name="ro29">
          <table:table-cell table:number-columns-repeated="1024"/>
        </table:table-row>
        <table:table-row table:style-name="ro29">
          <table:table-cell office:value-type="string">
            <text:p>wybierz</text:p>
          </table:table-cell>
          <table:table-cell/>
          <table:table-cell office:value-type="string">
            <text:p>wybierz</text:p>
          </table:table-cell>
          <table:table-cell table:number-columns-repeated="4"/>
          <table:table-cell office:value-type="string">
            <text:p>wybierz</text:p>
          </table:table-cell>
          <table:table-cell table:number-columns-repeated="1016"/>
        </table:table-row>
        <table:table-row table:style-name="ro29">
          <table:table-cell office:value-type="string">
            <text:p>Śródmieście</text:p>
          </table:table-cell>
          <table:table-cell/>
          <table:table-cell office:value-type="string">
            <text:p>Własność</text:p>
          </table:table-cell>
          <table:table-cell table:number-columns-repeated="2"/>
          <table:table-cell table:style-name="ce333"/>
          <table:table-cell/>
          <table:table-cell office:value-type="string">
            <text:p>Art. 12.1.1 ustawy o podatku rolnym</text:p>
          </table:table-cell>
          <table:table-cell table:number-columns-repeated="1016"/>
        </table:table-row>
        <table:table-row table:style-name="ro29">
          <table:table-cell office:value-type="string">
            <text:p>Krowodrza</text:p>
          </table:table-cell>
          <table:table-cell/>
          <table:table-cell office:value-type="string">
            <text:p>Współwłasność</text:p>
          </table:table-cell>
          <table:table-cell table:number-columns-repeated="2"/>
          <table:table-cell table:style-name="ce333"/>
          <table:table-cell/>
          <table:table-cell office:value-type="string">
            <text:p>Art. 12.1.2 ustawy o podatku rolnym</text:p>
          </table:table-cell>
          <table:table-cell table:number-columns-repeated="1016"/>
        </table:table-row>
        <table:table-row table:style-name="ro29">
          <table:table-cell office:value-type="string">
            <text:p>Podgórze</text:p>
          </table:table-cell>
          <table:table-cell/>
          <table:table-cell office:value-type="string">
            <text:p>Posiadanie samoistne</text:p>
          </table:table-cell>
          <table:table-cell table:number-columns-repeated="2"/>
          <table:table-cell table:style-name="ce333"/>
          <table:table-cell/>
          <table:table-cell office:value-type="string">
            <text:p>Art. 12.1.3 ustawy o podatku rolnym</text:p>
          </table:table-cell>
          <table:table-cell table:number-columns-repeated="1016"/>
        </table:table-row>
        <table:table-row table:style-name="ro29">
          <table:table-cell office:value-type="string">
            <text:p>Nowa Huta</text:p>
          </table:table-cell>
          <table:table-cell/>
          <table:table-cell office:value-type="string">
            <text:p>Użytkowanie wieczyste</text:p>
          </table:table-cell>
          <table:table-cell table:number-columns-repeated="2"/>
          <table:table-cell table:style-name="ce333"/>
          <table:table-cell/>
          <table:table-cell office:value-type="string">
            <text:p>Art. 12.1.4.a ustawy o podatku rolnym</text:p>
          </table:table-cell>
          <table:table-cell table:number-columns-repeated="1016"/>
        </table:table-row>
        <table:table-row table:style-name="ro29">
          <table:table-cell table:number-columns-repeated="2"/>
          <table:table-cell office:value-type="string">
            <text:p>Użytkowanie</text:p>
          </table:table-cell>
          <table:table-cell table:number-columns-repeated="2"/>
          <table:table-cell table:style-name="ce333"/>
          <table:table-cell/>
          <table:table-cell office:value-type="string">
            <text:p>Art. 12.1.4.b ustawy o podatku rolnym</text:p>
          </table:table-cell>
          <table:table-cell table:number-columns-repeated="1016"/>
        </table:table-row>
        <table:table-row table:style-name="ro29">
          <table:table-cell table:number-columns-repeated="2"/>
          <table:table-cell office:value-type="string">
            <text:p>Trwały zarząd</text:p>
          </table:table-cell>
          <table:table-cell table:number-columns-repeated="2"/>
          <table:table-cell table:style-name="ce333"/>
          <table:table-cell/>
          <table:table-cell office:value-type="string">
            <text:p>Art. 12.1.4.c ustawy o podatku rolnym</text:p>
          </table:table-cell>
          <table:table-cell table:number-columns-repeated="1016"/>
        </table:table-row>
        <table:table-row table:style-name="ro29">
          <table:table-cell table:number-columns-repeated="2"/>
          <table:table-cell office:value-type="string">
            <text:p>Najem</text:p>
          </table:table-cell>
          <table:table-cell table:number-columns-repeated="2"/>
          <table:table-cell table:style-name="ce333"/>
          <table:table-cell/>
          <table:table-cell office:value-type="string">
            <text:p>Art. 12.1.5 ustawy o podatku rolnym</text:p>
          </table:table-cell>
          <table:table-cell table:number-columns-repeated="1016"/>
        </table:table-row>
        <table:table-row table:style-name="ro29">
          <table:table-cell table:number-columns-repeated="2"/>
          <table:table-cell office:value-type="string">
            <text:p>Dzierżawa</text:p>
          </table:table-cell>
          <table:table-cell table:number-columns-repeated="2"/>
          <table:table-cell table:style-name="ce333"/>
          <table:table-cell/>
          <table:table-cell office:value-type="string">
            <text:p>Art. 12.1.6 ustawy o podatku rolnym</text:p>
          </table:table-cell>
          <table:table-cell table:number-columns-repeated="1016"/>
        </table:table-row>
        <table:table-row table:style-name="ro29">
          <table:table-cell table:number-columns-repeated="2"/>
          <table:table-cell office:value-type="string">
            <text:p>Użyczenie</text:p>
          </table:table-cell>
          <table:table-cell table:number-columns-repeated="2"/>
          <table:table-cell table:style-name="ce333"/>
          <table:table-cell/>
          <table:table-cell office:value-type="string">
            <text:p>Art. 12.1.7 ustawy o podatku rolnym</text:p>
          </table:table-cell>
          <table:table-cell table:number-columns-repeated="1016"/>
        </table:table-row>
        <table:table-row table:style-name="ro29">
          <table:table-cell table:number-columns-repeated="2"/>
          <table:table-cell office:value-type="string">
            <text:p>Bez tytułu prawnego</text:p>
          </table:table-cell>
          <table:table-cell table:number-columns-repeated="4"/>
          <table:table-cell office:value-type="string">
            <text:p>Art. 12.1.8 ustawy o podatku rolnym</text:p>
          </table:table-cell>
          <table:table-cell table:number-columns-repeated="1016"/>
        </table:table-row>
        <table:table-row table:style-name="ro29">
          <table:table-cell table:number-columns-repeated="7"/>
          <table:table-cell office:value-type="string">
            <text:p>Art. 12.1.9 ustawy o podatku rolnym</text:p>
          </table:table-cell>
          <table:table-cell table:number-columns-repeated="1016"/>
        </table:table-row>
        <table:table-row table:style-name="ro29">
          <table:table-cell table:number-columns-repeated="7"/>
          <table:table-cell office:value-type="string">
            <text:p>Art. 12.1.10 ustawy o podatku rolnym</text:p>
          </table:table-cell>
          <table:table-cell table:number-columns-repeated="1016"/>
        </table:table-row>
        <table:table-row table:style-name="ro29">
          <table:table-cell table:number-columns-repeated="7"/>
          <table:table-cell office:value-type="string">
            <text:p>Art. 12.1.11 ustawy o podatku rolnym</text:p>
          </table:table-cell>
          <table:table-cell table:number-columns-repeated="1016"/>
        </table:table-row>
        <table:table-row table:style-name="ro29">
          <table:table-cell table:number-columns-repeated="7"/>
          <table:table-cell office:value-type="string">
            <text:p>Art. 12.1.12.a ustawy o podatku rolnym</text:p>
          </table:table-cell>
          <table:table-cell table:number-columns-repeated="1016"/>
        </table:table-row>
        <table:table-row table:style-name="ro29">
          <table:table-cell table:number-columns-repeated="7"/>
          <table:table-cell office:value-type="string">
            <text:p>Art. 12.1.12.b ustawy o podatku rolnym</text:p>
          </table:table-cell>
          <table:table-cell table:number-columns-repeated="1016"/>
        </table:table-row>
        <table:table-row table:style-name="ro29">
          <table:table-cell table:number-columns-repeated="7"/>
          <table:table-cell office:value-type="string">
            <text:p>Art. 12.1.12.c ustawy o podatku rolnym</text:p>
          </table:table-cell>
          <table:table-cell table:number-columns-repeated="1016"/>
        </table:table-row>
        <table:table-row table:style-name="ro29">
          <table:table-cell table:number-columns-repeated="7"/>
          <table:table-cell office:value-type="string">
            <text:p>Art. 12.1.12.d ustawy o podatku rolnym</text:p>
          </table:table-cell>
          <table:table-cell table:number-columns-repeated="1016"/>
        </table:table-row>
        <table:table-row table:style-name="ro29">
          <table:table-cell table:number-columns-repeated="7"/>
          <table:table-cell office:value-type="string">
            <text:p>Art. 12.1.13 ustawy o podatku rolnym</text:p>
          </table:table-cell>
          <table:table-cell table:number-columns-repeated="1016"/>
        </table:table-row>
        <table:table-row table:style-name="ro29">
          <table:table-cell table:number-columns-repeated="7"/>
          <table:table-cell office:value-type="string">
            <text:p>Art. 12.2.1 ustawy o podatku rolnym</text:p>
          </table:table-cell>
          <table:table-cell table:number-columns-repeated="1016"/>
        </table:table-row>
        <table:table-row table:style-name="ro29">
          <table:table-cell table:number-columns-repeated="7"/>
          <table:table-cell office:value-type="string">
            <text:p>Art. 12.2.2 ustawy o podatku rolnym</text:p>
          </table:table-cell>
          <table:table-cell table:number-columns-repeated="1016"/>
        </table:table-row>
        <table:table-row table:style-name="ro29">
          <table:table-cell table:number-columns-repeated="7"/>
          <table:table-cell office:value-type="string">
            <text:p>Art. 12.2.3 ustawy o podatku rolnym</text:p>
          </table:table-cell>
          <table:table-cell table:number-columns-repeated="1016"/>
        </table:table-row>
        <table:table-row table:style-name="ro29">
          <table:table-cell table:number-columns-repeated="7"/>
          <table:table-cell office:value-type="string">
            <text:p>Art. 12.2.4 ustawy o podatku rolnym</text:p>
          </table:table-cell>
          <table:table-cell table:number-columns-repeated="1016"/>
        </table:table-row>
        <table:table-row table:style-name="ro29">
          <table:table-cell table:number-columns-repeated="7"/>
          <table:table-cell office:value-type="string">
            <text:p>Art. 12.2.5 ustawy o podatku rolnym</text:p>
          </table:table-cell>
          <table:table-cell table:number-columns-repeated="1016"/>
        </table:table-row>
        <table:table-row table:style-name="ro29">
          <table:table-cell table:number-columns-repeated="7"/>
          <table:table-cell office:value-type="string">
            <text:p>Art. 12.2.5a ustawy o podatku rolnym</text:p>
          </table:table-cell>
          <table:table-cell table:number-columns-repeated="1016"/>
        </table:table-row>
        <table:named-expressions/>
      </table:table>
      <table:table table:name="wylicz" table:style-name="ta5" table:print="false">
        <office:forms form:automatic-focus="false" form:apply-design-mode="false"/>
        <table:table-column table:style-name="co24" table:default-cell-style-name="Normalny_5f_test_20_7"/>
        <table:table-column table:style-name="co25" table:number-columns-repeated="2" table:default-cell-style-name="Normalny_5f_test_20_7"/>
        <table:table-column table:style-name="co26" table:number-columns-repeated="2" table:default-cell-style-name="Normalny_5f_test_20_7"/>
        <table:table-column table:style-name="co27" table:default-cell-style-name="Normalny_5f_test_20_7"/>
        <table:table-column table:style-name="co28" table:default-cell-style-name="Normalny_5f_test_20_7"/>
        <table:table-column table:style-name="co25" table:default-cell-style-name="Normalny_5f_test_20_7"/>
        <table:table-column table:style-name="co29" table:default-cell-style-name="Normalny_5f_test_20_7"/>
        <table:table-column table:style-name="co30" table:default-cell-style-name="Normalny_5f_test_20_7"/>
        <table:table-column table:style-name="co26" table:number-columns-repeated="6" table:default-cell-style-name="Normalny_5f_test_20_7"/>
        <table:table-column table:style-name="co3" table:default-cell-style-name="Normalny_5f_test_20_7"/>
        <table:table-column table:style-name="co26" table:number-columns-repeated="240" table:default-cell-style-name="Normalny_5f_test_20_7"/>
        <table:table-column table:style-name="co26" table:number-columns-repeated="767" table:default-cell-style-name="Default"/>
        <table:table-row table:style-name="ro29">
          <table:table-cell table:style-name="Default" table:number-columns-repeated="5"/>
          <table:table-cell table:style-name="Default" office:value-type="string">
            <text:p>prawd/fałsz</text:p>
          </table:table-cell>
          <table:table-cell table:style-name="Default" table:number-columns-repeated="12"/>
          <table:table-cell table:number-columns-repeated="1006"/>
        </table:table-row>
        <table:table-row table:style-name="ro29">
          <table:table-cell table:style-name="Default" table:formula="of:=[$roboczy.B27]" office:value-type="float" office:value="1">
            <text:p>1</text:p>
          </table:table-cell>
          <table:table-cell table:style-name="Default" table:formula="of:=[$roboczy.B28]" office:value-type="float" office:value="1">
            <text:p>1</text:p>
          </table:table-cell>
          <table:table-cell table:style-name="Default" table:number-columns-repeated="3"/>
          <table:table-cell table:style-name="ce338" office:value-type="boolean" office:boolean-value="false">
            <text:p>FAŁSZ</text:p>
          </table:table-cell>
          <table:table-cell table:style-name="Default" table:number-columns-repeated="12"/>
          <table:table-cell table:number-columns-repeated="1006"/>
        </table:table-row>
        <table:table-row table:style-name="ro29" table:number-rows-repeated="2">
          <table:table-cell table:style-name="Default" table:number-columns-repeated="18"/>
          <table:table-cell table:number-columns-repeated="1006"/>
        </table:table-row>
        <table:table-row table:style-name="ro29">
          <table:table-cell table:style-name="Normalny_5f_Zeszyt5_20_testowy" office:value-type="float" office:value="1">
            <text:p>1</text:p>
          </table:table-cell>
          <table:table-cell table:style-name="Normalny_5f_Zeszyt5_20_testowy" office:value-type="float" office:value="2">
            <text:p>2</text:p>
          </table:table-cell>
          <table:table-cell table:style-name="Normalny_5f_Zeszyt5_20_testowy" office:value-type="float" office:value="3">
            <text:p>3</text:p>
          </table:table-cell>
          <table:table-cell table:style-name="Normalny_5f_Zeszyt5_20_testowy" office:value-type="float" office:value="4">
            <text:p>4</text:p>
          </table:table-cell>
          <table:table-cell table:style-name="Normalny_5f_Zeszyt5_20_testowy" office:value-type="float" office:value="5">
            <text:p>5</text:p>
          </table:table-cell>
          <table:table-cell table:style-name="Normalny_5f_Zeszyt5_20_testowy" office:value-type="float" office:value="6">
            <text:p>6</text:p>
          </table:table-cell>
          <table:table-cell table:style-name="Normalny_5f_Zeszyt5_20_testowy" office:value-type="float" office:value="7">
            <text:p>7</text:p>
          </table:table-cell>
          <table:table-cell table:style-name="Normalny_5f_Zeszyt5_20_testowy" office:value-type="float" office:value="8">
            <text:p>8</text:p>
          </table:table-cell>
          <table:table-cell table:style-name="Normalny_5f_Zeszyt5_20_testowy" office:value-type="float" office:value="9">
            <text:p>9</text:p>
          </table:table-cell>
          <table:table-cell table:style-name="Normalny_5f_Zeszyt5_20_testowy" office:value-type="float" office:value="10">
            <text:p>10</text:p>
          </table:table-cell>
          <table:table-cell table:style-name="Normalny_5f_Zeszyt5_20_testowy" office:value-type="float" office:value="11">
            <text:p>11</text:p>
          </table:table-cell>
          <table:table-cell table:style-name="Normalny_5f_Zeszyt5_20_testowy" office:value-type="float" office:value="12">
            <text:p>12</text:p>
          </table:table-cell>
          <table:table-cell table:style-name="Normalny_5f_Zeszyt5_20_testowy" table:number-columns-repeated="3"/>
          <table:table-cell table:style-name="Default" table:number-columns-repeated="3"/>
          <table:table-cell table:number-columns-repeated="1006"/>
        </table:table-row>
        <table:table-row table:style-name="ro29">
          <table:table-cell table:style-name="ce335" table:formula="of:=[$DR.B103]" office:value-type="float" office:value="0">
            <text:p>0,00</text:p>
          </table:table-cell>
          <table:table-cell table:style-name="ce335" table:formula="of:=[$DR.C103]" office:value-type="float" office:value="0">
            <text:p>0,00</text:p>
          </table:table-cell>
          <table:table-cell table:style-name="ce335" table:formula="of:=[$DR.D103]" office:value-type="float" office:value="0">
            <text:p>0,00</text:p>
          </table:table-cell>
          <table:table-cell table:style-name="ce335" table:formula="of:=[$DR.E103]" office:value-type="float" office:value="0">
            <text:p>0,00</text:p>
          </table:table-cell>
          <table:table-cell table:style-name="ce335" table:formula="of:=[$DR.F103]" office:value-type="float" office:value="0">
            <text:p>0,00</text:p>
          </table:table-cell>
          <table:table-cell table:style-name="ce335" table:formula="of:=[$DR.G103]" office:value-type="float" office:value="0">
            <text:p>0,00</text:p>
          </table:table-cell>
          <table:table-cell table:style-name="ce335" table:formula="of:=[$DR.B105]" office:value-type="float" office:value="0">
            <text:p>0,00</text:p>
          </table:table-cell>
          <table:table-cell table:style-name="ce335" table:formula="of:=[$DR.C105]" office:value-type="float" office:value="0">
            <text:p>0,00</text:p>
          </table:table-cell>
          <table:table-cell table:style-name="ce335" table:formula="of:=[$DR.D105]" office:value-type="float" office:value="0">
            <text:p>0,00</text:p>
          </table:table-cell>
          <table:table-cell table:style-name="ce335" table:formula="of:=[$DR.E105]" office:value-type="float" office:value="0">
            <text:p>0,00</text:p>
          </table:table-cell>
          <table:table-cell table:style-name="ce335" table:formula="of:=[$DR.F105]" office:value-type="float" office:value="0">
            <text:p>0,00</text:p>
          </table:table-cell>
          <table:table-cell table:style-name="ce335" table:formula="of:=[$DR.G105]" office:value-type="float" office:value="0">
            <text:p>0,00</text:p>
          </table:table-cell>
          <table:table-cell table:style-name="ce336"/>
          <table:table-cell table:style-name="Normalny_5f_Zeszyt5_20_testowy" table:number-columns-repeated="2"/>
          <table:table-cell table:style-name="Default" table:number-columns-repeated="3"/>
          <table:table-cell table:number-columns-repeated="1006"/>
        </table:table-row>
        <table:table-row table:style-name="ro29">
          <table:table-cell table:style-name="ce335" table:formula="of:=IF([.A6]&gt;0;[.A6];0)" office:value-type="float" office:value="0">
            <text:p>0,00</text:p>
          </table:table-cell>
          <table:table-cell table:style-name="ce335" table:formula="of:=IF([.B6]&gt;0;[.B6];[.A7])" office:value-type="float" office:value="0">
            <text:p>0,00</text:p>
          </table:table-cell>
          <table:table-cell table:style-name="ce335" table:formula="of:=IF([.C6]&gt;0;[.C6];[.B7])" office:value-type="float" office:value="0">
            <text:p>0,00</text:p>
          </table:table-cell>
          <table:table-cell table:style-name="ce335" table:formula="of:=IF([.D6]&gt;0;[.D6];[.C7])" office:value-type="float" office:value="0">
            <text:p>0,00</text:p>
          </table:table-cell>
          <table:table-cell table:style-name="ce335" table:formula="of:=IF([.E6]&gt;0;[.E6];[.D7])" office:value-type="float" office:value="0">
            <text:p>0,00</text:p>
          </table:table-cell>
          <table:table-cell table:style-name="ce335" table:formula="of:=IF([.F6]&gt;0;[.F6];[.E7])" office:value-type="float" office:value="0">
            <text:p>0,00</text:p>
          </table:table-cell>
          <table:table-cell table:style-name="ce335" table:formula="of:=IF([.G6]&gt;0;[.G6];[.F7])" office:value-type="float" office:value="0">
            <text:p>0,00</text:p>
          </table:table-cell>
          <table:table-cell table:style-name="ce335" table:formula="of:=IF([.H6]&gt;0;[.H6];[.G7])" office:value-type="float" office:value="0">
            <text:p>0,00</text:p>
          </table:table-cell>
          <table:table-cell table:style-name="ce335" table:formula="of:=IF([.I6]&gt;0;[.I6];[.H7])" office:value-type="float" office:value="0">
            <text:p>0,00</text:p>
          </table:table-cell>
          <table:table-cell table:style-name="ce335" table:formula="of:=IF([.J6]&gt;0;[.J6];[.I7])" office:value-type="float" office:value="0">
            <text:p>0,00</text:p>
          </table:table-cell>
          <table:table-cell table:style-name="ce335" table:formula="of:=IF([.K6]&gt;0;[.K6];[.J7])" office:value-type="float" office:value="0">
            <text:p>0,00</text:p>
          </table:table-cell>
          <table:table-cell table:style-name="ce335" table:formula="of:=IF([.L6]&gt;0;[.L6];[.K7])" office:value-type="float" office:value="0">
            <text:p>0,00</text:p>
          </table:table-cell>
          <table:table-cell table:style-name="ce336"/>
          <table:table-cell table:style-name="Normalny_5f_Zeszyt5_20_testowy" table:number-columns-repeated="2"/>
          <table:table-cell table:style-name="Default" table:number-columns-repeated="3"/>
          <table:table-cell table:number-columns-repeated="1006"/>
        </table:table-row>
        <table:table-row table:style-name="ro29">
          <table:table-cell table:style-name="ce335" table:formula="of:=[.A7]/12" office:value-type="float" office:value="0">
            <text:p>0,00</text:p>
          </table:table-cell>
          <table:table-cell table:style-name="ce335" table:formula="of:=[.B7]/12" office:value-type="float" office:value="0">
            <text:p>0,00</text:p>
          </table:table-cell>
          <table:table-cell table:style-name="ce335" table:formula="of:=[.C7]/12" office:value-type="float" office:value="0">
            <text:p>0,00</text:p>
          </table:table-cell>
          <table:table-cell table:style-name="ce335" table:formula="of:=[.D7]/12" office:value-type="float" office:value="0">
            <text:p>0,00</text:p>
          </table:table-cell>
          <table:table-cell table:style-name="ce335" table:formula="of:=[.E7]/12" office:value-type="float" office:value="0">
            <text:p>0,00</text:p>
          </table:table-cell>
          <table:table-cell table:style-name="ce335" table:formula="of:=[.F7]/12" office:value-type="float" office:value="0">
            <text:p>0,00</text:p>
          </table:table-cell>
          <table:table-cell table:style-name="ce335" table:formula="of:=[.G7]/12" office:value-type="float" office:value="0">
            <text:p>0,00</text:p>
          </table:table-cell>
          <table:table-cell table:style-name="ce335" table:formula="of:=[.H7]/12" office:value-type="float" office:value="0">
            <text:p>0,00</text:p>
          </table:table-cell>
          <table:table-cell table:style-name="ce335" table:formula="of:=[.I7]/12" office:value-type="float" office:value="0">
            <text:p>0,00</text:p>
          </table:table-cell>
          <table:table-cell table:style-name="ce335" table:formula="of:=[.J7]/12" office:value-type="float" office:value="0">
            <text:p>0,00</text:p>
          </table:table-cell>
          <table:table-cell table:style-name="ce335" table:formula="of:=[.K7]/12" office:value-type="float" office:value="0">
            <text:p>0,00</text:p>
          </table:table-cell>
          <table:table-cell table:style-name="ce335" table:formula="of:=[.L7]/12" office:value-type="float" office:value="0">
            <text:p>0,00</text:p>
          </table:table-cell>
          <table:table-cell table:style-name="ce336"/>
          <table:table-cell table:style-name="Normalny_5f_Zeszyt5_20_testowy" table:number-columns-repeated="2"/>
          <table:table-cell table:style-name="Default" table:number-columns-repeated="2"/>
          <table:table-cell table:style-name="ce341" table:formula="of:=[$DR.H77]" office:value-type="float" office:value="0">
            <text:p>0,00</text:p>
          </table:table-cell>
          <table:table-cell table:number-columns-repeated="1006"/>
        </table:table-row>
        <table:table-row table:style-name="ro29">
          <table:table-cell table:style-name="ce330" table:formula="of:=IF(AND([.$A$2]=3;[.A5]&lt;[.$B$2]);1;0)" office:value-type="float" office:value="0">
            <text:p>0</text:p>
          </table:table-cell>
          <table:table-cell table:style-name="ce330" table:formula="of:=IF(AND([.$A$2]=3;[.B5]&lt;[.$B$2]);1;0)" office:value-type="float" office:value="0">
            <text:p>0</text:p>
          </table:table-cell>
          <table:table-cell table:style-name="ce330" table:formula="of:=IF(AND([.$A$2]=3;[.C5]&lt;[.$B$2]);1;0)" office:value-type="float" office:value="0">
            <text:p>0</text:p>
          </table:table-cell>
          <table:table-cell table:style-name="ce330" table:formula="of:=IF(AND([.$A$2]=3;[.D5]&lt;[.$B$2]);1;0)" office:value-type="float" office:value="0">
            <text:p>0</text:p>
          </table:table-cell>
          <table:table-cell table:style-name="ce330" table:formula="of:=IF(AND([.$A$2]=3;[.E5]&lt;[.$B$2]);1;0)" office:value-type="float" office:value="0">
            <text:p>0</text:p>
          </table:table-cell>
          <table:table-cell table:style-name="ce330" table:formula="of:=IF(AND([.$A$2]=3;[.F5]&lt;[.$B$2]);1;0)" office:value-type="float" office:value="0">
            <text:p>0</text:p>
          </table:table-cell>
          <table:table-cell table:style-name="ce330" table:formula="of:=IF(AND([.$A$2]=3;[.G5]&lt;[.$B$2]);1;0)" office:value-type="float" office:value="0">
            <text:p>0</text:p>
          </table:table-cell>
          <table:table-cell table:style-name="ce330" table:formula="of:=IF(AND([.$A$2]=3;[.H5]&lt;[.$B$2]);1;0)" office:value-type="float" office:value="0">
            <text:p>0</text:p>
          </table:table-cell>
          <table:table-cell table:style-name="ce330" table:formula="of:=IF(AND([.$A$2]=3;[.I5]&lt;[.$B$2]);1;0)" office:value-type="float" office:value="0">
            <text:p>0</text:p>
          </table:table-cell>
          <table:table-cell table:style-name="ce330" table:formula="of:=IF(AND([.$A$2]=3;[.J5]&lt;[.$B$2]);1;0)" office:value-type="float" office:value="0">
            <text:p>0</text:p>
          </table:table-cell>
          <table:table-cell table:style-name="ce330" table:formula="of:=IF(AND([.$A$2]=3;[.K5]&lt;[.$B$2]);1;0)" office:value-type="float" office:value="0">
            <text:p>0</text:p>
          </table:table-cell>
          <table:table-cell table:style-name="ce330" table:formula="of:=IF(AND([.$A$2]=3;[.L5]&lt;[.$B$2]);1;0)" office:value-type="float" office:value="0">
            <text:p>0</text:p>
          </table:table-cell>
          <table:table-cell table:style-name="ce336"/>
          <table:table-cell table:style-name="Normalny_5f_Zeszyt5_20_testowy" table:number-columns-repeated="2"/>
          <table:table-cell table:style-name="Default" table:number-columns-repeated="3"/>
          <table:table-cell table:number-columns-repeated="1006"/>
        </table:table-row>
        <table:table-row table:style-name="ro29">
          <table:table-cell table:style-name="Normalny_5f_Zeszyt5_20_testowy" table:formula="of:=[.A8]*[.A9]" office:value-type="float" office:value="0">
            <text:p>0</text:p>
          </table:table-cell>
          <table:table-cell table:style-name="Normalny_5f_Zeszyt5_20_testowy" table:formula="of:=[.B8]*[.B9]" office:value-type="float" office:value="0">
            <text:p>0</text:p>
          </table:table-cell>
          <table:table-cell table:style-name="Normalny_5f_Zeszyt5_20_testowy" table:formula="of:=[.C8]*[.C9]" office:value-type="float" office:value="0">
            <text:p>0</text:p>
          </table:table-cell>
          <table:table-cell table:style-name="Normalny_5f_Zeszyt5_20_testowy" table:formula="of:=[.D8]*[.D9]" office:value-type="float" office:value="0">
            <text:p>0</text:p>
          </table:table-cell>
          <table:table-cell table:style-name="Normalny_5f_Zeszyt5_20_testowy" table:formula="of:=[.E8]*[.E9]" office:value-type="float" office:value="0">
            <text:p>0</text:p>
          </table:table-cell>
          <table:table-cell table:style-name="Normalny_5f_Zeszyt5_20_testowy" table:formula="of:=[.F8]*[.F9]" office:value-type="float" office:value="0">
            <text:p>0</text:p>
          </table:table-cell>
          <table:table-cell table:style-name="Normalny_5f_Zeszyt5_20_testowy" table:formula="of:=[.G8]*[.G9]" office:value-type="float" office:value="0">
            <text:p>0</text:p>
          </table:table-cell>
          <table:table-cell table:style-name="Normalny_5f_Zeszyt5_20_testowy" table:formula="of:=[.H8]*[.H9]" office:value-type="float" office:value="0">
            <text:p>0</text:p>
          </table:table-cell>
          <table:table-cell table:style-name="Normalny_5f_Zeszyt5_20_testowy" table:formula="of:=[.I8]*[.I9]" office:value-type="float" office:value="0">
            <text:p>0</text:p>
          </table:table-cell>
          <table:table-cell table:style-name="Normalny_5f_Zeszyt5_20_testowy" table:formula="of:=[.J8]*[.J9]" office:value-type="float" office:value="0">
            <text:p>0</text:p>
          </table:table-cell>
          <table:table-cell table:style-name="Normalny_5f_Zeszyt5_20_testowy" table:formula="of:=[.K8]*[.K9]" office:value-type="float" office:value="0">
            <text:p>0</text:p>
          </table:table-cell>
          <table:table-cell table:style-name="Normalny_5f_Zeszyt5_20_testowy" table:formula="of:=[.L8]*[.L9]" office:value-type="float" office:value="0">
            <text:p>0</text:p>
          </table:table-cell>
          <table:table-cell table:style-name="ce336"/>
          <table:table-cell table:style-name="Normalny_5f_Zeszyt5_20_testowy" table:number-columns-repeated="2"/>
          <table:table-cell table:style-name="Default" table:number-columns-repeated="3"/>
          <table:table-cell table:number-columns-repeated="1006"/>
        </table:table-row>
        <table:table-row table:style-name="ro29">
          <table:table-cell table:style-name="Normalny_5f_Zeszyt5_20_testowy" table:formula="of:=[.$R$8]/12" office:value-type="float" office:value="0">
            <text:p>0</text:p>
          </table:table-cell>
          <table:table-cell table:style-name="Normalny_5f_Zeszyt5_20_testowy" table:formula="of:=[.$R$8]/12" office:value-type="float" office:value="0">
            <text:p>0</text:p>
          </table:table-cell>
          <table:table-cell table:style-name="Normalny_5f_Zeszyt5_20_testowy" table:formula="of:=[.$R$8]/12" office:value-type="float" office:value="0">
            <text:p>0</text:p>
          </table:table-cell>
          <table:table-cell table:style-name="Normalny_5f_Zeszyt5_20_testowy" table:formula="of:=[.$R$8]/12" office:value-type="float" office:value="0">
            <text:p>0</text:p>
          </table:table-cell>
          <table:table-cell table:style-name="Normalny_5f_Zeszyt5_20_testowy" table:formula="of:=[.$R$8]/12" office:value-type="float" office:value="0">
            <text:p>0</text:p>
          </table:table-cell>
          <table:table-cell table:style-name="Normalny_5f_Zeszyt5_20_testowy" table:formula="of:=[.$R$8]/12" office:value-type="float" office:value="0">
            <text:p>0</text:p>
          </table:table-cell>
          <table:table-cell table:style-name="Normalny_5f_Zeszyt5_20_testowy" table:formula="of:=[.$R$8]/12" office:value-type="float" office:value="0">
            <text:p>0</text:p>
          </table:table-cell>
          <table:table-cell table:style-name="Normalny_5f_Zeszyt5_20_testowy" table:formula="of:=[.$R$8]/12" office:value-type="float" office:value="0">
            <text:p>0</text:p>
          </table:table-cell>
          <table:table-cell table:style-name="Normalny_5f_Zeszyt5_20_testowy" table:formula="of:=[.$R$8]/12" office:value-type="float" office:value="0">
            <text:p>0</text:p>
          </table:table-cell>
          <table:table-cell table:style-name="Normalny_5f_Zeszyt5_20_testowy" table:formula="of:=[.$R$8]/12" office:value-type="float" office:value="0">
            <text:p>0</text:p>
          </table:table-cell>
          <table:table-cell table:style-name="Normalny_5f_Zeszyt5_20_testowy" table:formula="of:=[.$R$8]/12" office:value-type="float" office:value="0">
            <text:p>0</text:p>
          </table:table-cell>
          <table:table-cell table:style-name="Normalny_5f_Zeszyt5_20_testowy" table:formula="of:=[.$R$8]/12" office:value-type="float" office:value="0">
            <text:p>0</text:p>
          </table:table-cell>
          <table:table-cell table:style-name="ce336"/>
          <table:table-cell table:style-name="Normalny_5f_Zeszyt5_20_testowy" table:number-columns-repeated="2"/>
          <table:table-cell table:style-name="Default" table:number-columns-repeated="3"/>
          <table:table-cell table:number-columns-repeated="1006"/>
        </table:table-row>
        <table:table-row table:style-name="ro29">
          <table:table-cell table:style-name="Normalny_5f_Zeszyt5_20_testowy" table:formula="of:=IF([.$A$2]=1;1;0)" office:value-type="float" office:value="1">
            <text:p>1</text:p>
          </table:table-cell>
          <table:table-cell table:style-name="Normalny_5f_Zeszyt5_20_testowy" table:formula="of:=IF([.$A$2]=1;1;0)" office:value-type="float" office:value="1">
            <text:p>1</text:p>
          </table:table-cell>
          <table:table-cell table:style-name="Normalny_5f_Zeszyt5_20_testowy" table:formula="of:=IF([.$A$2]=1;1;0)" office:value-type="float" office:value="1">
            <text:p>1</text:p>
          </table:table-cell>
          <table:table-cell table:style-name="Normalny_5f_Zeszyt5_20_testowy" table:formula="of:=IF([.$A$2]=1;1;0)" office:value-type="float" office:value="1">
            <text:p>1</text:p>
          </table:table-cell>
          <table:table-cell table:style-name="Normalny_5f_Zeszyt5_20_testowy" table:formula="of:=IF([.$A$2]=1;1;0)" office:value-type="float" office:value="1">
            <text:p>1</text:p>
          </table:table-cell>
          <table:table-cell table:style-name="Normalny_5f_Zeszyt5_20_testowy" table:formula="of:=IF([.$A$2]=1;1;0)" office:value-type="float" office:value="1">
            <text:p>1</text:p>
          </table:table-cell>
          <table:table-cell table:style-name="Normalny_5f_Zeszyt5_20_testowy" table:formula="of:=IF([.$A$2]=1;1;0)" office:value-type="float" office:value="1">
            <text:p>1</text:p>
          </table:table-cell>
          <table:table-cell table:style-name="Normalny_5f_Zeszyt5_20_testowy" table:formula="of:=IF([.$A$2]=1;1;0)" office:value-type="float" office:value="1">
            <text:p>1</text:p>
          </table:table-cell>
          <table:table-cell table:style-name="Normalny_5f_Zeszyt5_20_testowy" table:formula="of:=IF([.$A$2]=1;1;0)" office:value-type="float" office:value="1">
            <text:p>1</text:p>
          </table:table-cell>
          <table:table-cell table:style-name="Normalny_5f_Zeszyt5_20_testowy" table:formula="of:=IF([.$A$2]=1;1;0)" office:value-type="float" office:value="1">
            <text:p>1</text:p>
          </table:table-cell>
          <table:table-cell table:style-name="Normalny_5f_Zeszyt5_20_testowy" table:formula="of:=IF([.$A$2]=1;1;0)" office:value-type="float" office:value="1">
            <text:p>1</text:p>
          </table:table-cell>
          <table:table-cell table:style-name="Normalny_5f_Zeszyt5_20_testowy" table:formula="of:=IF([.$A$2]=1;1;0)" office:value-type="float" office:value="1">
            <text:p>1</text:p>
          </table:table-cell>
          <table:table-cell table:style-name="ce336"/>
          <table:table-cell table:style-name="Normalny_5f_Zeszyt5_20_testowy" table:number-columns-repeated="2"/>
          <table:table-cell table:style-name="Default" table:number-columns-repeated="3"/>
          <table:table-cell table:number-columns-repeated="1006"/>
        </table:table-row>
        <table:table-row table:style-name="ro29">
          <table:table-cell table:style-name="Normalny_5f_Zeszyt5_20_testowy" table:formula="of:=IF(AND(OR([.$A$2]=2;[.$A$2]=3);[.A5]&gt;=[.$B$2]);1;0)" office:value-type="float" office:value="0">
            <text:p>0</text:p>
          </table:table-cell>
          <table:table-cell table:style-name="Normalny_5f_Zeszyt5_20_testowy" table:formula="of:=IF(AND(OR([.$A$2]=2;[.$A$2]=3);[.B5]&gt;=[.$B$2]);1;0)" office:value-type="float" office:value="0">
            <text:p>0</text:p>
          </table:table-cell>
          <table:table-cell table:style-name="Normalny_5f_Zeszyt5_20_testowy" table:formula="of:=IF(AND(OR([.$A$2]=2;[.$A$2]=3);[.C5]&gt;=[.$B$2]);1;0)" office:value-type="float" office:value="0">
            <text:p>0</text:p>
          </table:table-cell>
          <table:table-cell table:style-name="Normalny_5f_Zeszyt5_20_testowy" table:formula="of:=IF(AND(OR([.$A$2]=2;[.$A$2]=3);[.D5]&gt;=[.$B$2]);1;0)" office:value-type="float" office:value="0">
            <text:p>0</text:p>
          </table:table-cell>
          <table:table-cell table:style-name="Normalny_5f_Zeszyt5_20_testowy" table:formula="of:=IF(AND(OR([.$A$2]=2;[.$A$2]=3);[.E5]&gt;=[.$B$2]);1;0)" office:value-type="float" office:value="0">
            <text:p>0</text:p>
          </table:table-cell>
          <table:table-cell table:style-name="Normalny_5f_Zeszyt5_20_testowy" table:formula="of:=IF(AND(OR([.$A$2]=2;[.$A$2]=3);[.F5]&gt;=[.$B$2]);1;0)" office:value-type="float" office:value="0">
            <text:p>0</text:p>
          </table:table-cell>
          <table:table-cell table:style-name="Normalny_5f_Zeszyt5_20_testowy" table:formula="of:=IF(AND(OR([.$A$2]=2;[.$A$2]=3);[.G5]&gt;=[.$B$2]);1;0)" office:value-type="float" office:value="0">
            <text:p>0</text:p>
          </table:table-cell>
          <table:table-cell table:style-name="Normalny_5f_Zeszyt5_20_testowy" table:formula="of:=IF(AND(OR([.$A$2]=2;[.$A$2]=3);[.H5]&gt;=[.$B$2]);1;0)" office:value-type="float" office:value="0">
            <text:p>0</text:p>
          </table:table-cell>
          <table:table-cell table:style-name="Normalny_5f_Zeszyt5_20_testowy" table:formula="of:=IF(AND(OR([.$A$2]=2;[.$A$2]=3);[.I5]&gt;=[.$B$2]);1;0)" office:value-type="float" office:value="0">
            <text:p>0</text:p>
          </table:table-cell>
          <table:table-cell table:style-name="Normalny_5f_Zeszyt5_20_testowy" table:formula="of:=IF(AND(OR([.$A$2]=2;[.$A$2]=3);[.J5]&gt;=[.$B$2]);1;0)" office:value-type="float" office:value="0">
            <text:p>0</text:p>
          </table:table-cell>
          <table:table-cell table:style-name="Normalny_5f_Zeszyt5_20_testowy" table:formula="of:=IF(AND(OR([.$A$2]=2;[.$A$2]=3);[.K5]&gt;=[.$B$2]);1;0)" office:value-type="float" office:value="0">
            <text:p>0</text:p>
          </table:table-cell>
          <table:table-cell table:style-name="Normalny_5f_Zeszyt5_20_testowy" table:formula="of:=IF(AND(OR([.$A$2]=2;[.$A$2]=3);[.L5]&gt;=[.$B$2]);1;0)" office:value-type="float" office:value="0">
            <text:p>0</text:p>
          </table:table-cell>
          <table:table-cell table:style-name="ce336"/>
          <table:table-cell table:style-name="Normalny_5f_Zeszyt5_20_testowy" table:number-columns-repeated="2"/>
          <table:table-cell table:style-name="Default" table:number-columns-repeated="3"/>
          <table:table-cell table:number-columns-repeated="1006"/>
        </table:table-row>
        <table:table-row table:style-name="ro29">
          <table:table-cell table:style-name="Normalny_5f_Zeszyt5_20_testowy" table:formula="of:=[.A12]+[.A13]" office:value-type="float" office:value="1">
            <text:p>1</text:p>
          </table:table-cell>
          <table:table-cell table:style-name="Normalny_5f_Zeszyt5_20_testowy" table:formula="of:=[.B12]+[.B13]" office:value-type="float" office:value="1">
            <text:p>1</text:p>
          </table:table-cell>
          <table:table-cell table:style-name="Normalny_5f_Zeszyt5_20_testowy" table:formula="of:=[.C12]+[.C13]" office:value-type="float" office:value="1">
            <text:p>1</text:p>
          </table:table-cell>
          <table:table-cell table:style-name="Normalny_5f_Zeszyt5_20_testowy" table:formula="of:=[.D12]+[.D13]" office:value-type="float" office:value="1">
            <text:p>1</text:p>
          </table:table-cell>
          <table:table-cell table:style-name="Normalny_5f_Zeszyt5_20_testowy" table:formula="of:=[.E12]+[.E13]" office:value-type="float" office:value="1">
            <text:p>1</text:p>
          </table:table-cell>
          <table:table-cell table:style-name="Normalny_5f_Zeszyt5_20_testowy" table:formula="of:=[.F12]+[.F13]" office:value-type="float" office:value="1">
            <text:p>1</text:p>
          </table:table-cell>
          <table:table-cell table:style-name="Normalny_5f_Zeszyt5_20_testowy" table:formula="of:=[.G12]+[.G13]" office:value-type="float" office:value="1">
            <text:p>1</text:p>
          </table:table-cell>
          <table:table-cell table:style-name="Normalny_5f_Zeszyt5_20_testowy" table:formula="of:=[.H12]+[.H13]" office:value-type="float" office:value="1">
            <text:p>1</text:p>
          </table:table-cell>
          <table:table-cell table:style-name="Normalny_5f_Zeszyt5_20_testowy" table:formula="of:=[.I12]+[.I13]" office:value-type="float" office:value="1">
            <text:p>1</text:p>
          </table:table-cell>
          <table:table-cell table:style-name="Normalny_5f_Zeszyt5_20_testowy" table:formula="of:=[.J12]+[.J13]" office:value-type="float" office:value="1">
            <text:p>1</text:p>
          </table:table-cell>
          <table:table-cell table:style-name="Normalny_5f_Zeszyt5_20_testowy" table:formula="of:=[.K12]+[.K13]" office:value-type="float" office:value="1">
            <text:p>1</text:p>
          </table:table-cell>
          <table:table-cell table:style-name="Normalny_5f_Zeszyt5_20_testowy" table:formula="of:=[.L12]+[.L13]" office:value-type="float" office:value="1">
            <text:p>1</text:p>
          </table:table-cell>
          <table:table-cell table:style-name="ce336"/>
          <table:table-cell table:style-name="Normalny_5f_Zeszyt5_20_testowy" table:number-columns-repeated="2"/>
          <table:table-cell table:style-name="Default" table:number-columns-repeated="3"/>
          <table:table-cell table:number-columns-repeated="1006"/>
        </table:table-row>
        <table:table-row table:style-name="ro29">
          <table:table-cell table:style-name="Normalny_5f_Zeszyt5_20_testowy" table:formula="of:=[.A11]*[.A14]" office:value-type="float" office:value="0">
            <text:p>0</text:p>
          </table:table-cell>
          <table:table-cell table:style-name="Normalny_5f_Zeszyt5_20_testowy" table:formula="of:=[.B11]*[.B14]" office:value-type="float" office:value="0">
            <text:p>0</text:p>
          </table:table-cell>
          <table:table-cell table:style-name="Normalny_5f_Zeszyt5_20_testowy" table:formula="of:=[.C11]*[.C14]" office:value-type="float" office:value="0">
            <text:p>0</text:p>
          </table:table-cell>
          <table:table-cell table:style-name="Normalny_5f_Zeszyt5_20_testowy" table:formula="of:=[.D11]*[.D14]" office:value-type="float" office:value="0">
            <text:p>0</text:p>
          </table:table-cell>
          <table:table-cell table:style-name="Normalny_5f_Zeszyt5_20_testowy" table:formula="of:=[.E11]*[.E14]" office:value-type="float" office:value="0">
            <text:p>0</text:p>
          </table:table-cell>
          <table:table-cell table:style-name="Normalny_5f_Zeszyt5_20_testowy" table:formula="of:=[.F11]*[.F14]" office:value-type="float" office:value="0">
            <text:p>0</text:p>
          </table:table-cell>
          <table:table-cell table:style-name="Normalny_5f_Zeszyt5_20_testowy" table:formula="of:=[.G11]*[.G14]" office:value-type="float" office:value="0">
            <text:p>0</text:p>
          </table:table-cell>
          <table:table-cell table:style-name="Normalny_5f_Zeszyt5_20_testowy" table:formula="of:=[.H11]*[.H14]" office:value-type="float" office:value="0">
            <text:p>0</text:p>
          </table:table-cell>
          <table:table-cell table:style-name="Normalny_5f_Zeszyt5_20_testowy" table:formula="of:=[.I11]*[.I14]" office:value-type="float" office:value="0">
            <text:p>0</text:p>
          </table:table-cell>
          <table:table-cell table:style-name="Normalny_5f_Zeszyt5_20_testowy" table:formula="of:=[.J11]*[.J14]" office:value-type="float" office:value="0">
            <text:p>0</text:p>
          </table:table-cell>
          <table:table-cell table:style-name="Normalny_5f_Zeszyt5_20_testowy" table:formula="of:=[.K11]*[.K14]" office:value-type="float" office:value="0">
            <text:p>0</text:p>
          </table:table-cell>
          <table:table-cell table:style-name="Normalny_5f_Zeszyt5_20_testowy" table:formula="of:=[.L11]*[.L14]" office:value-type="float" office:value="0">
            <text:p>0</text:p>
          </table:table-cell>
          <table:table-cell table:style-name="ce336"/>
          <table:table-cell table:style-name="Normalny_5f_Zeszyt5_20_testowy" table:number-columns-repeated="2"/>
          <table:table-cell table:style-name="Default" table:number-columns-repeated="3"/>
          <table:table-cell table:number-columns-repeated="1006"/>
        </table:table-row>
        <table:table-row table:style-name="ro29">
          <table:table-cell table:style-name="ce335" table:formula="of:=ROUND([.A10]+[.A15];2)" office:value-type="float" office:value="0">
            <text:p>0,00</text:p>
          </table:table-cell>
          <table:table-cell table:style-name="ce335" table:formula="of:=ROUND([.B10]+[.B15];2)" office:value-type="float" office:value="0">
            <text:p>0,00</text:p>
          </table:table-cell>
          <table:table-cell table:style-name="ce335" table:formula="of:=ROUND([.C10]+[.C15];2)" office:value-type="float" office:value="0">
            <text:p>0,00</text:p>
          </table:table-cell>
          <table:table-cell table:style-name="ce335" table:formula="of:=ROUND([.D10]+[.D15];2)" office:value-type="float" office:value="0">
            <text:p>0,00</text:p>
          </table:table-cell>
          <table:table-cell table:style-name="ce335" table:formula="of:=ROUND([.E10]+[.E15];2)" office:value-type="float" office:value="0">
            <text:p>0,00</text:p>
          </table:table-cell>
          <table:table-cell table:style-name="ce335" table:formula="of:=ROUND([.F10]+[.F15];2)" office:value-type="float" office:value="0">
            <text:p>0,00</text:p>
          </table:table-cell>
          <table:table-cell table:style-name="ce335" table:formula="of:=ROUND([.G10]+[.G15];2)" office:value-type="float" office:value="0">
            <text:p>0,00</text:p>
          </table:table-cell>
          <table:table-cell table:style-name="ce335" table:formula="of:=ROUND([.H10]+[.H15];2)" office:value-type="float" office:value="0">
            <text:p>0,00</text:p>
          </table:table-cell>
          <table:table-cell table:style-name="ce335" table:formula="of:=ROUND([.I10]+[.I15];2)" office:value-type="float" office:value="0">
            <text:p>0,00</text:p>
          </table:table-cell>
          <table:table-cell table:style-name="ce335" table:formula="of:=ROUND([.J10]+[.J15];2)" office:value-type="float" office:value="0">
            <text:p>0,00</text:p>
          </table:table-cell>
          <table:table-cell table:style-name="ce335" table:formula="of:=ROUND([.K10]+[.K15];2)" office:value-type="float" office:value="0">
            <text:p>0,00</text:p>
          </table:table-cell>
          <table:table-cell table:style-name="ce335" table:formula="of:=ROUND([.L10]+[.L15];2)" office:value-type="float" office:value="0">
            <text:p>0,00</text:p>
          </table:table-cell>
          <table:table-cell table:style-name="ce336"/>
          <table:table-cell table:style-name="Normalny_5f_Zeszyt5_20_testowy" table:number-columns-repeated="2"/>
          <table:table-cell table:style-name="Default" table:number-columns-repeated="3"/>
          <table:table-cell table:number-columns-repeated="1006"/>
        </table:table-row>
        <table:table-row table:style-name="ro29">
          <table:table-cell table:style-name="Normalny_5f_Zeszyt5_20_testowy" table:number-columns-repeated="11"/>
          <table:table-cell table:style-name="ce335" table:formula="of:=SUM([.A16:.L16])" office:value-type="float" office:value="0">
            <text:p>0,00</text:p>
          </table:table-cell>
          <table:table-cell table:style-name="ce336"/>
          <table:table-cell table:style-name="Normalny_5f_Zeszyt5_20_testowy" table:number-columns-repeated="2"/>
          <table:table-cell table:style-name="Default" table:number-columns-repeated="3"/>
          <table:table-cell table:number-columns-repeated="1006"/>
        </table:table-row>
        <table:table-row table:style-name="ro29">
          <table:table-cell table:style-name="Normalny_5f_Zeszyt5_20_testowy" table:number-columns-repeated="11"/>
          <table:table-cell table:style-name="ce335" table:formula="of:=ROUND([.L17];0)" office:value-type="float" office:value="0">
            <text:p>0,00</text:p>
          </table:table-cell>
          <table:table-cell table:style-name="ce336"/>
          <table:table-cell table:style-name="Normalny_5f_Zeszyt5_20_testowy" table:number-columns-repeated="2"/>
          <table:table-cell table:style-name="Default" table:number-columns-repeated="3"/>
          <table:table-cell table:number-columns-repeated="1006"/>
        </table:table-row>
        <table:table-row table:style-name="ro29">
          <table:table-cell table:style-name="ce336" table:formula="of:=ROUNDDOWN([.A16];0)" office:value-type="float" office:value="0">
            <text:p>0</text:p>
          </table:table-cell>
          <table:table-cell table:style-name="ce336" table:formula="of:=ROUNDDOWN([.B16];0)" office:value-type="float" office:value="0">
            <text:p>0</text:p>
          </table:table-cell>
          <table:table-cell table:style-name="ce336" table:formula="of:=ROUNDDOWN([.C16];0)" office:value-type="float" office:value="0">
            <text:p>0</text:p>
          </table:table-cell>
          <table:table-cell table:style-name="ce336" table:formula="of:=ROUNDDOWN([.D16];0)" office:value-type="float" office:value="0">
            <text:p>0</text:p>
          </table:table-cell>
          <table:table-cell table:style-name="ce336" table:formula="of:=ROUNDDOWN([.E16];0)" office:value-type="float" office:value="0">
            <text:p>0</text:p>
          </table:table-cell>
          <table:table-cell table:style-name="ce336" table:formula="of:=ROUNDDOWN([.F16];0)" office:value-type="float" office:value="0">
            <text:p>0</text:p>
          </table:table-cell>
          <table:table-cell table:style-name="ce336" table:formula="of:=ROUNDDOWN([.G16];0)" office:value-type="float" office:value="0">
            <text:p>0</text:p>
          </table:table-cell>
          <table:table-cell table:style-name="ce336" table:formula="of:=ROUNDDOWN([.H16];0)" office:value-type="float" office:value="0">
            <text:p>0</text:p>
          </table:table-cell>
          <table:table-cell table:style-name="ce336" table:formula="of:=ROUNDDOWN([.I16];0)" office:value-type="float" office:value="0">
            <text:p>0</text:p>
          </table:table-cell>
          <table:table-cell table:style-name="ce336" table:formula="of:=ROUNDDOWN([.J16];0)" office:value-type="float" office:value="0">
            <text:p>0</text:p>
          </table:table-cell>
          <table:table-cell table:style-name="ce336" table:formula="of:=ROUNDDOWN([.K16];0)" office:value-type="float" office:value="0">
            <text:p>0</text:p>
          </table:table-cell>
          <table:table-cell table:style-name="ce335" table:formula="of:=[.L18]-SUM([.A19:.K19])" office:value-type="float" office:value="0">
            <text:p>0,00</text:p>
          </table:table-cell>
          <table:table-cell table:style-name="ce336"/>
          <table:table-cell table:style-name="Default" table:number-columns-repeated="5"/>
          <table:table-cell table:number-columns-repeated="1006"/>
        </table:table-row>
        <table:table-row table:style-name="ro29">
          <table:table-cell table:number-columns-repeated="2"/>
          <table:table-cell table:style-name="ce337" table:formula="of:=ROUNDDOWN([.A16]+[.B16]+[.C16];0)" office:value-type="float" office:value="0">
            <text:p>0,00</text:p>
          </table:table-cell>
          <table:table-cell/>
          <table:table-cell table:style-name="ce337" table:formula="of:=ROUNDDOWN([.D16]+[.E16]+[.F16];0)" office:value-type="float" office:value="0">
            <text:p>0,00</text:p>
          </table:table-cell>
          <table:table-cell table:number-columns-repeated="3"/>
          <table:table-cell table:style-name="ce337" table:formula="of:=ROUNDDOWN([.G16]+[.H16]+[.I16];0)" office:value-type="float" office:value="0">
            <text:p>0,00</text:p>
          </table:table-cell>
          <table:table-cell/>
          <table:table-cell table:style-name="ce337" table:formula="of:=[.L18]-[.C20]-[.E20]-[.I20]" office:value-type="float" office:value="0">
            <text:p>0,00</text:p>
          </table:table-cell>
          <table:table-cell/>
          <table:table-cell table:style-name="ce340"/>
          <table:table-cell table:number-columns-repeated="1011"/>
        </table:table-row>
        <table:table-row table:style-name="ro29" table:number-rows-repeated="2">
          <table:table-cell table:number-columns-repeated="1024"/>
        </table:table-row>
        <table:table-row table:style-name="ro29">
          <table:table-cell table:number-columns-repeated="10"/>
          <table:table-cell table:style-name="ce339" table:formula="of:=IF(AND([.B2]&lt;12;[.A2]&gt;1);1;0)" office:value-type="float" office:value="0">
            <text:p>0</text:p>
          </table:table-cell>
          <table:table-cell table:number-columns-repeated="1013"/>
        </table:table-row>
        <table:table-row table:style-name="ro29">
          <table:table-cell table:number-columns-repeated="1024"/>
        </table:table-row>
        <table:table-row table:style-name="ro29">
          <table:table-cell/>
          <table:table-cell office:value-type="float" office:value="0">
            <text:p>0</text:p>
          </table:table-cell>
          <table:table-cell table:number-columns-repeated="2" office:value-type="float" office:value="1">
            <text:p>1</text:p>
          </table:table-cell>
          <table:table-cell table:number-columns-repeated="1020"/>
        </table:table-row>
        <table:table-row table:style-name="ro29">
          <table:table-cell/>
          <table:table-cell table:number-columns-repeated="3" office:value-type="float" office:value="1">
            <text:p>1</text:p>
          </table:table-cell>
          <table:table-cell table:number-columns-repeated="1020"/>
        </table:table-row>
        <table:table-row table:style-name="ro29">
          <table:table-cell/>
          <table:table-cell office:value-type="float" office:value="2">
            <text:p>2</text:p>
          </table:table-cell>
          <table:table-cell table:number-columns-repeated="2" office:value-type="float" office:value="1">
            <text:p>1</text:p>
          </table:table-cell>
          <table:table-cell table:number-columns-repeated="1020"/>
        </table:table-row>
        <table:table-row table:style-name="ro29">
          <table:table-cell/>
          <table:table-cell office:value-type="float" office:value="3">
            <text:p>3</text:p>
          </table:table-cell>
          <table:table-cell table:number-columns-repeated="2" office:value-type="float" office:value="2">
            <text:p>2</text:p>
          </table:table-cell>
          <table:table-cell table:number-columns-repeated="1020"/>
        </table:table-row>
        <table:table-row table:style-name="ro29">
          <table:table-cell/>
          <table:table-cell office:value-type="float" office:value="4">
            <text:p>4</text:p>
          </table:table-cell>
          <table:table-cell table:number-columns-repeated="2" office:value-type="float" office:value="2">
            <text:p>2</text:p>
          </table:table-cell>
          <table:table-cell table:number-columns-repeated="1020"/>
        </table:table-row>
        <table:table-row table:style-name="ro29">
          <table:table-cell/>
          <table:table-cell office:value-type="float" office:value="5">
            <text:p>5</text:p>
          </table:table-cell>
          <table:table-cell table:number-columns-repeated="2" office:value-type="float" office:value="3">
            <text:p>3</text:p>
          </table:table-cell>
          <table:table-cell table:number-columns-repeated="1020"/>
        </table:table-row>
        <table:table-row table:style-name="ro29">
          <table:table-cell/>
          <table:table-cell office:value-type="float" office:value="6">
            <text:p>6</text:p>
          </table:table-cell>
          <table:table-cell table:number-columns-repeated="2" office:value-type="float" office:value="3">
            <text:p>3</text:p>
          </table:table-cell>
          <table:table-cell table:number-columns-repeated="1020"/>
        </table:table-row>
        <table:table-row table:style-name="ro29">
          <table:table-cell/>
          <table:table-cell office:value-type="float" office:value="7">
            <text:p>7</text:p>
          </table:table-cell>
          <table:table-cell table:number-columns-repeated="2" office:value-type="float" office:value="3">
            <text:p>3</text:p>
          </table:table-cell>
          <table:table-cell table:number-columns-repeated="1020"/>
        </table:table-row>
        <table:table-row table:style-name="ro29">
          <table:table-cell/>
          <table:table-cell office:value-type="float" office:value="8">
            <text:p>8</text:p>
          </table:table-cell>
          <table:table-cell table:number-columns-repeated="2" office:value-type="float" office:value="3">
            <text:p>3</text:p>
          </table:table-cell>
          <table:table-cell table:number-columns-repeated="1020"/>
        </table:table-row>
        <table:table-row table:style-name="ro29">
          <table:table-cell/>
          <table:table-cell office:value-type="float" office:value="9">
            <text:p>9</text:p>
          </table:table-cell>
          <table:table-cell table:number-columns-repeated="2" office:value-type="float" office:value="4">
            <text:p>4</text:p>
          </table:table-cell>
          <table:table-cell table:number-columns-repeated="1020"/>
        </table:table-row>
        <table:table-row table:style-name="ro29">
          <table:table-cell/>
          <table:table-cell office:value-type="float" office:value="10">
            <text:p>10</text:p>
          </table:table-cell>
          <table:table-cell table:number-columns-repeated="2" office:value-type="float" office:value="4">
            <text:p>4</text:p>
          </table:table-cell>
          <table:table-cell table:number-columns-repeated="1020"/>
        </table:table-row>
        <table:table-row table:style-name="ro29">
          <table:table-cell/>
          <table:table-cell office:value-type="float" office:value="11">
            <text:p>11</text:p>
          </table:table-cell>
          <table:table-cell office:value-type="float" office:value="5">
            <text:p>5</text:p>
          </table:table-cell>
          <table:table-cell office:value-type="float" office:value="4">
            <text:p>4</text:p>
          </table:table-cell>
          <table:table-cell table:number-columns-repeated="1020"/>
        </table:table-row>
        <table:table-row table:style-name="ro29">
          <table:table-cell/>
          <table:table-cell office:value-type="float" office:value="12">
            <text:p>12</text:p>
          </table:table-cell>
          <table:table-cell table:number-columns-repeated="2" office:value-type="float" office:value="0">
            <text:p>0</text:p>
          </table:table-cell>
          <table:table-cell table:number-columns-repeated="1020"/>
        </table:table-row>
        <table:table-row table:style-name="ro29" table:number-rows-repeated="1048538">
          <table:table-cell table:number-columns-repeated="1024"/>
        </table:table-row>
        <table:table-row table:style-name="ro29">
          <table:table-cell table:number-columns-repeated="1024"/>
        </table:table-row>
        <table:named-expressions/>
      </table:table>
      <table:named-expressions>
        <table:named-range table:name="Excel_BuiltIn_Print_Area_1_1" table:base-cell-address="$DR.$A$1" table:cell-range-address="$DR.$A$1:.$H$42"/>
        <table:named-expression table:name="Excel_BuiltIn_Print_Area_1_1 1" table:base-cell-address="$DR.$A$1" table:expression="[$#ODWOŁANIE.$A$1:.$H$42]"/>
        <table:named-range table:name="Excel_BuiltIn_Print_Area_1_1_1" table:base-cell-address="$DR.$A$1" table:cell-range-address="$DR.$A$3:.$H$42"/>
        <table:named-expression table:name="Excel_BuiltIn_Print_Area_1_1_1 1" table:base-cell-address="$DR.$A$1" table:expression="[$#ODWOŁANIE.$A$3:.$H$42]"/>
        <table:named-expression table:name="Excel_BuiltIn_Print_Area_2_1" table:base-cell-address="$DR.$A$1" table:expression="[$#ODWOŁANIE.$A$1:.$H$31]"/>
        <table:named-expression table:name="Excel_BuiltIn_Print_Area_2_1 1" table:base-cell-address="$DR.$A$1" table:expression="[$#ODWOŁANIE.$A$1:.$H$43]"/>
        <table:named-expression table:name="Excel_BuiltIn_Print_Area_2_1_1" table:base-cell-address="$DR.$A$1" table:expression="[$#ODWOŁANIE.$A$1:.$H$31]"/>
        <table:named-expression table:name="Excel_BuiltIn_Print_Area_3" table:base-cell-address="$DR.$A$1" table:expression="[$#ODWOŁANIE.$A$1:.$I$34]"/>
        <table:named-expression table:name="Excel_BuiltIn_Print_Area_3 1" table:base-cell-address="$DR.$A$1" table:expression="['file:///C:/Documents%20and%20Settings/nowakr/Ustawienia%20lokalne/Temporary%20Internet%20Files/OLK79/podatek%20le%C5%9Bny%20modyfikacja%201.xls'#$''.$A$1:.$I$34]"/>
        <table:named-expression table:name="Excel_BuiltIn_Print_Area_3 2" table:base-cell-address="$DR.$A$1" table:expression="['file:///C:/Documents%20and%20Settings/nowakr/Ustawienia%20lokalne/Temporary%20Internet%20Files/OLK79/podatek%20le%C5%9Bny%20modyfikacja%201.xlsx'#$''.$A$1:.$I$34]"/>
        <table:named-expression table:name="Excel_BuiltIn_Print_Area_3_1" table:base-cell-address="$DR.$A$1" table:expression="[$#ODWOŁANIE.$A$1:.$I$38]"/>
        <table:named-expression table:name="Excel_BuiltIn_Print_Area_3_1 1" table:base-cell-address="$DR.$A$1" table:expression="['file:///C:/Documents%20and%20Settings/nowakr/Ustawienia%20lokalne/Temporary%20Internet%20Files/OLK79/podatek%20le%C5%9Bny%20modyfikacja%201.xlsx'#$''.$A$1:.$I$38]"/>
        <table:named-expression table:name="Excel_BuiltIn_Print_Area_3_1 2" table:base-cell-address="$DR.$A$1" table:expression="['file:///C:/Documents%20and%20Settings/nowakr/Ustawienia%20lokalne/Temporary%20Internet%20Files/OLK79/podatek%20le%C5%9Bny%20modyfikacja%201.xls'#$''.$A$1:.$I$38]"/>
        <table:named-expression table:name="Excel_BuiltIn_Print_Area_3_1 3" table:base-cell-address="$DR.$A$1" table:expression="[$#ODWOŁANIE.$A$1:.$H$25]"/>
        <table:named-expression table:name="Excel_BuiltIn_Print_Area_3_1_1" table:base-cell-address="$DR.$A$1" table:expression="[$#ODWOŁANIE.$A$8:.$I$18]"/>
        <table:named-expression table:name="Excel_BuiltIn_Print_Area_3_1_1 1" table:base-cell-address="$DR.$A$1" table:expression="['file:///C:/Documents%20and%20Settings/nowakr/Ustawienia%20lokalne/Temporary%20Internet%20Files/OLK79/podatek%20le%C5%9Bny%20modyfikacja%201.xlsx'#$''.$A$8:.$I$18]"/>
        <table:named-expression table:name="Excel_BuiltIn_Print_Area_3_1_1 2" table:base-cell-address="$DR.$A$1" table:expression="['file:///C:/Documents%20and%20Settings/nowakr/Ustawienia%20lokalne/Temporary%20Internet%20Files/OLK79/podatek%20le%C5%9Bny%20modyfikacja%201.xls'#$''.$A$8:.$I$18]"/>
        <table:named-expression table:name="Excel_BuiltIn_Print_Area_3_1_1 3" table:base-cell-address="$DR.$A$1" table:expression="[$#ODWOŁANIE.$A$7:.$H$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 CE1" svg:font-family="'Arial CE'"/>
    <style:font-face style:name="Arial1" svg:font-family="Arial" style:font-family-generic="swiss"/>
    <style:font-face style:name="Arial CE" svg:font-family="'Arial CE'" style:font-family-generic="swiss"/>
    <style:font-face style:name="Cambria" svg:font-family="Cambria" style:font-family-generic="swiss"/>
    <style:font-face style:name="Czcionka tekstu podstawowego" svg:font-family="'Czcionka tekstu podstawowego'" style:font-family-generic="swiss"/>
    <style:font-face style:name="Lucida Sans Unicode" svg:font-family="'Lucida Sans Unicode'"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l" fo:country="PL"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
      <number:number number:decimal-places="0" number:min-integer-digits="1" number:grouping="true"/>
      <number:text> zł</number:text>
    </number:number-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text>Tak</number:text>
    </number:number-style>
    <number:number-style style:name="N140P1" style:volatile="true">
      <number:text>Tak</number:text>
    </number:number-style>
    <number:number-style style:name="N140">
      <number:text>Nie</number:text>
      <style:map style:condition="value()&gt;0" style:apply-style-name="N140P0"/>
      <style:map style:condition="value()&lt;0" style:apply-style-name="N140P1"/>
    </number:number-style>
    <number:number-style style:name="N142P0" style:volatile="true">
      <number:text>Prawda</number:text>
    </number:number-style>
    <number:number-style style:name="N142P1" style:volatile="true">
      <number:text>Prawda</number:text>
    </number:number-style>
    <number:number-style style:name="N142">
      <number:text>Fałsz</number:text>
      <style:map style:condition="value()&gt;0" style:apply-style-name="N142P0"/>
      <style:map style:condition="value()&lt;0" style:apply-style-name="N142P1"/>
    </number:number-style>
    <number:number-style style:name="N144P0" style:volatile="true">
      <number:text>Włączone</number:text>
    </number:number-style>
    <number:number-style style:name="N144P1" style:volatile="true">
      <number:text>Włączone</number:text>
    </number:number-style>
    <number:number-style style:name="N144">
      <number:text>Wyłączone</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1" number:min-integer-digits="1"/>
    </number:number-style>
    <number:number-style style:name="N148">
      <number:number number:decimal-places="3" number:min-integer-digits="1"/>
    </number:number-style>
    <number:number-style style:name="N149">
      <number:number number:decimal-places="4" number:min-integer-digits="1"/>
    </number:number-style>
    <number:number-style style:name="N150">
      <number:number number:decimal-places="5" number:min-integer-digits="1"/>
    </number:number-style>
    <number:number-style style:name="N153P0" style:volatile="true">
      <number:text> </number:text>
      <number:number number:decimal-places="3" number:min-integer-digits="1" number:grouping="true"/>
      <number:text> zł </number:text>
    </number:number-style>
    <number:number-style style:name="N153P1" style:volatile="true">
      <number:text>-</number:text>
      <number:number number:decimal-places="3" number:min-integer-digits="1" number:grouping="true"/>
      <number:text> zł </number:text>
    </number:number-style>
    <number:number-style style:name="N153P2" style:volatile="true">
      <number:text> -</number:text>
      <number:number number:decimal-places="0" number:min-integer-digits="0"/>
      <number:text> zł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number:text> </number:text>
      <number:number number:decimal-places="1" number:min-integer-digits="1" number:grouping="true"/>
      <number:text> zł </number:text>
    </number:number-style>
    <number:number-style style:name="N156P1" style:volatile="true">
      <number:text>-</number:text>
      <number:number number:decimal-places="1" number:min-integer-digits="1" number:grouping="true"/>
      <number:text> zł </number:text>
    </number:number-style>
    <number:number-style style:name="N156P2" style:volatile="true">
      <number:text> -</number:text>
      <number:number number:decimal-places="0" number:min-integer-digits="0"/>
      <number:text> zł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0" number:min-integer-digits="1" number:grouping="true"/>
      <number:text> zł </number:text>
    </number:number-style>
    <number:number-style style:name="N157P1" style:volatile="true">
      <number:text>-</number:text>
      <number:number number:decimal-places="0" number:min-integer-digits="1" number:grouping="true"/>
      <number:text> zł </number:text>
    </number:number-style>
    <number:number-style style:name="N157P2" style:volatile="true">
      <number:text> -</number:text>
      <number:number number:decimal-places="0" number:min-integer-digits="0"/>
      <number:text> zł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number:text> </number:text>
      <number:number number:decimal-places="3" number:min-integer-digits="1" number:grouping="true"/>
      <number:text>      </number:text>
    </number:number-style>
    <number:number-style style:name="N160P1" style:volatile="true">
      <number:text>-</number:text>
      <number:number number:decimal-places="3"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7" number:min-integer-digits="1"/>
    </number:number-style>
    <number:number-style style:name="N162">
      <number:number number:decimal-places="6" number:min-integer-digits="1"/>
    </number:number-style>
    <number:number-style style:name="N165P0" style:volatile="true">
      <number:text> </number:text>
      <number:number number:decimal-places="4" number:min-integer-digits="1" number:grouping="true"/>
      <number:text> zł </number:text>
    </number:number-style>
    <number:number-style style:name="N165P1" style:volatile="true">
      <number:text>-</number:text>
      <number:number number:decimal-places="4" number:min-integer-digits="1" number:grouping="true"/>
      <number:text> zł </number:text>
    </number:number-style>
    <number:number-style style:name="N165P2" style:volatile="true">
      <number:text> -</number:text>
      <number:number number:decimal-places="0" number:min-integer-digits="0"/>
      <number:text> zł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3" number:min-integer-digits="1" number:grouping="true"/>
    </number:number-style>
    <number:number-style style:name="N167">
      <number:number number:decimal-places="4" number:min-integer-digits="1" number:grouping="true"/>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kcent_20_1" style:display-name="20% - akcent 1" style:family="table-cell" style:parent-style-name="Default">
      <style:table-cell-properties fo:background-color="#e6e6e6"/>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2_0_25__20_-_20_akcent_20_2" style:display-name="20% - akcent 2" style:family="table-cell" style:parent-style-name="Default">
      <style:table-cell-properties fo:background-color="#ffcc99"/>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2_0_25__20_-_20_akcent_20_3" style:display-name="20% - akcent 3" style:family="table-cell" style:parent-style-name="Default">
      <style:table-cell-properties fo:background-color="#ffffcc"/>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2_0_25__20_-_20_akcent_20_4" style:display-name="20% - akcent 4" style:family="table-cell" style:parent-style-name="Default">
      <style:table-cell-properties fo:background-color="#e6e6e6"/>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2_0_25__20_-_20_akcent_20_5" style:display-name="20% - akcent 5" style:family="table-cell" style:parent-style-name="Default">
      <style:table-cell-properties fo:background-color="#ccffff"/>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2_0_25__20_-_20_akcent_20_6" style:display-name="20% - akcent 6" style:family="table-cell" style:parent-style-name="Default">
      <style:table-cell-properties fo:background-color="#ffcc99"/>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_akcent_20_1" style:display-name="40% - akcent 1" style:family="table-cell" style:parent-style-name="Default">
      <style:table-cell-properties fo:background-color="#c0c0c0"/>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_akcent_20_2" style:display-name="40% - akcent 2" style:family="table-cell" style:parent-style-name="Default">
      <style:table-cell-properties fo:background-color="#ff8080"/>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_akcent_20_3" style:display-name="40% - akcent 3" style:family="table-cell" style:parent-style-name="Default">
      <style:table-cell-properties fo:background-color="#ffff99"/>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_akcent_20_4" style:display-name="40% - akcent 4" style:family="table-cell" style:parent-style-name="Default">
      <style:table-cell-properties fo:background-color="#c0c0c0"/>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_akcent_20_5" style:display-name="40% - akcent 5" style:family="table-cell" style:parent-style-name="Default">
      <style:table-cell-properties fo:background-color="#99ccff"/>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_akcent_20_6" style:display-name="40% - akcent 6" style:family="table-cell" style:parent-style-name="Default">
      <style:table-cell-properties fo:background-color="#ffcc99"/>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_akcent_20_1" style:display-name="60% - akcent 1" style:family="table-cell" style:parent-style-name="Default">
      <style:table-cell-properties fo:background-color="#33cccc"/>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_akcent_20_2" style:display-name="60% - akcent 2" style:family="table-cell" style:parent-style-name="Default">
      <style:table-cell-properties fo:background-color="#ff8080"/>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_akcent_20_3" style:display-name="60% - akcent 3" style:family="table-cell" style:parent-style-name="Default">
      <style:table-cell-properties fo:background-color="#ffff99"/>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_akcent_20_4" style:display-name="60% - akcent 4" style:family="table-cell" style:parent-style-name="Default">
      <style:table-cell-properties fo:background-color="#c0c0c0"/>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_akcent_20_5" style:display-name="60% - akcent 5" style:family="table-cell" style:parent-style-name="Default">
      <style:table-cell-properties fo:background-color="#33cccc"/>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_akcent_20_6" style:display-name="60% - akcent 6" style:family="table-cell" style:parent-style-name="Default">
      <style:table-cell-properties fo:background-color="#ffcc99"/>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1" style:display-name="Akcent 1" style:family="table-cell" style:parent-style-name="Default">
      <style:table-cell-properties fo:background-color="#33cccc"/>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2" style:display-name="Akcent 2" style:family="table-cell" style:parent-style-name="Default">
      <style:table-cell-properties fo:background-color="#ff0000"/>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3" style:display-name="Akcent 3" style:family="table-cell" style:parent-style-name="Default">
      <style:table-cell-properties fo:background-color="#339966"/>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4" style:display-name="Akcent 4" style:family="table-cell" style:parent-style-name="Default">
      <style:table-cell-properties fo:background-color="#666699"/>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5" style:display-name="Akcent 5" style:family="table-cell" style:parent-style-name="Default">
      <style:table-cell-properties fo:background-color="#33cccc"/>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6" style:display-name="Akcent 6" style:family="table-cell" style:parent-style-name="Default">
      <style:table-cell-properties fo:background-color="#ff6600"/>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Dane_20_wejściowe" style:display-name="Dane wejściowe"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Dane_20_wyjściowe" style:display-name="Dane wyjściowe" style:family="table-cell" style:parent-style-name="Default">
      <style:table-cell-properties fo:background-color="#e6e6e6" style:diagonal-bl-tr="none" style:diagonal-tl-br="none" fo:border="0.035cm solid #333333" style:rotation-align="none"/>
      <style:text-properties fo:color="#333333"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Dobre" style:family="table-cell" style:parent-style-name="Default">
      <style:table-cell-properties fo:background-color="#ccffcc"/>
      <style:text-properties fo:color="#008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Komórka_20_połączona" style:display-name="Komórka połączon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Komórka_20_zaznaczona" style:display-name="Komórka zaznaczona" style:family="table-cell" style:parent-style-name="Default">
      <style:table-cell-properties fo:background-color="#969696" style:diagonal-bl-tr="none" style:diagonal-tl-br="none" fo:border="0.105cm double #333333" style:border-line-width="0.035cm 0.035cm 0.035cm" style:rotation-align="none"/>
      <style:text-properties fo:color="#e6e6e6"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Nagłówek_20_1" style:display-name="Nagłówek 1" style:family="table-cell" style:parent-style-name="Default">
      <style:table-cell-properties fo:border-bottom="0.141cm solid #33cccc" style:diagonal-bl-tr="none" style:diagonal-tl-br="none" fo:border-left="none" fo:border-right="none" style:rotation-align="none" fo:border-top="none"/>
      <style:text-properties fo:color="#333399" style:text-outline="false" style:text-line-through-style="none" style:font-name="Czcionka tekstu podstawowego" fo:font-size="15pt" fo:font-style="normal" fo:text-shadow="none" style:text-underline-style="none" fo:font-weight="bold" style:font-name-asian="Czcionka tekstu podstawowego" style:font-size-asian="15pt" style:font-style-asian="normal" style:font-weight-asian="bold" style:font-name-complex="Czcionka tekstu podstawowego" style:font-size-complex="15pt" style:font-style-complex="normal" style:font-weight-complex="bold"/>
    </style:style>
    <style:style style:name="Nagłówek_20_2" style:display-name="Nagłówek 2" style:family="table-cell" style:parent-style-name="Default">
      <style:table-cell-properties fo:border-bottom="0.141cm solid #c0c0c0" style:diagonal-bl-tr="none" style:diagonal-tl-br="none" fo:border-left="none" fo:border-right="none" style:rotation-align="none" fo:border-top="none"/>
      <style:text-properties fo:color="#333399" style:text-outline="false" style:text-line-through-style="none" style:font-name="Czcionka tekstu podstawowego" fo:font-size="13pt" fo:font-style="normal" fo:text-shadow="none" style:text-underline-style="none" fo:font-weight="bold" style:font-name-asian="Czcionka tekstu podstawowego" style:font-size-asian="13pt" style:font-style-asian="normal" style:font-weight-asian="bold" style:font-name-complex="Czcionka tekstu podstawowego" style:font-size-complex="13pt" style:font-style-complex="normal" style:font-weight-complex="bold"/>
    </style:style>
    <style:style style:name="Nagłówek_20_3" style:display-name="Nagłówek 3" style:family="table-cell" style:parent-style-name="Default">
      <style:table-cell-properties fo:border-bottom="0.088cm solid #33cccc" style:diagonal-bl-tr="none" style:diagonal-tl-br="none" fo:border-left="none" fo:border-right="none" style:rotation-align="none" fo:border-top="none"/>
      <style:text-properties fo:color="#333399"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Nagłówek_20_4" style:display-name="Nagłówek 4" style:family="table-cell" style:parent-style-name="Default">
      <style:text-properties fo:color="#333399"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Neutralne" style:family="table-cell" style:parent-style-name="Default">
      <style:table-cell-properties fo:background-color="#ffff99"/>
      <style:text-properties fo:color="#9933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Normalny_5f_test_20_7" style:display-name="Normalny_test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ny_5f_Zeszyt5_20_testowy" style:display-name="Normalny_Zeszyt5 testow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Obliczenia" style:family="table-cell" style:parent-style-name="Default">
      <style:table-cell-properties fo:background-color="#e6e6e6" style:diagonal-bl-tr="none" style:diagonal-tl-br="none" fo:border="0.035cm solid #808080" style:rotation-align="none"/>
      <style:text-properties fo:color="#ff9900"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Suma"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Tekst_20_objaśnienia" style:display-name="Tekst objaśnienia" style:family="table-cell" style:parent-style-name="Default">
      <style:text-properties fo:color="#808080" style:text-outline="false" style:text-line-through-style="none" style:font-name="Czcionka tekstu podstawowego" fo:font-size="11pt" fo:font-style="italic" fo:text-shadow="none" style:text-underline-style="none" fo:font-weight="normal" style:font-name-asian="Czcionka tekstu podstawowego" style:font-size-asian="11pt" style:font-style-asian="italic" style:font-weight-asian="normal" style:font-name-complex="Czcionka tekstu podstawowego" style:font-size-complex="11pt" style:font-style-complex="italic" style:font-weight-complex="normal"/>
    </style:style>
    <style:style style:name="Tekst_20_ostrzeżenia" style:display-name="Tekst ostrzeżenia" style:family="table-cell" style:parent-style-name="Default">
      <style:text-properties fo:color="#ff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Tytuł"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Uwaga" style:family="table-cell" style:parent-style-name="Default">
      <style:table-cell-properties fo:background-color="#ffffcc" style:diagonal-bl-tr="none" style:diagonal-tl-br="none" fo:border="0.035cm solid #c0c0c0" style:rotation-align="none"/>
    </style:style>
    <style:style style:name="Złe" style:family="table-cell" style:parent-style-name="Default">
      <style:table-cell-properties fo:background-color="#ff99cc"/>
      <style:text-properties fo:color="#80008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7cm" style:scale-to="95%" style:table-centering="both"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style:page-layout style:name="Mpm4">
      <style:page-layout-properties style:num-format="1" style:print-orientation="portrait" fo:margin-top="0.801cm" fo:margin-bottom="0.801cm" fo:margin-left="0.801cm" fo:margin-right="0.801cm" style:first-page-number="continue" style:scale-to="95%" style:table-centering="both"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04">04.12.2014</text:date>, <text:time>12:57:02</text:time></text:p>
        </style:region-right>
      </style:header>
      <style:header-left style:display="false"/>
      <style:footer>
        <text:p>Strona <text:page-number>1</text:page-number> / <text:page-count>99</text:page-count></text:p>
      </style:footer>
      <style:footer-left style:display="false"/>
    </style:master-page>
    <style:master-page style:name="PageStyle_5f_DR" style:display-name="PageStyle_DR" style:page-layout-name="Mpm3">
      <style:header style:display="false"/>
      <style:header-left style:display="false"/>
      <style:footer style:display="false"/>
      <style:footer-left style:display="false"/>
    </style:master-page>
    <style:master-page style:name="PageStyle_5f_Załącznik_20_DR-A" style:display-name="PageStyle_Załącznik DR-A" style:page-layout-name="Mpm4">
      <style:header style:display="false"/>
      <style:header-left style:display="false"/>
      <style:footer style:display="false"/>
      <style:footer-left style:display="false"/>
    </style:master-page>
    <style:master-page style:name="PageStyle_5f_Załącznik_20_DR-B" style:display-name="PageStyle_Załącznik DR-B" style:page-layout-name="Mpm4">
      <style:header style:display="false"/>
      <style:header-left style:display="false"/>
      <style:footer style:display="false"/>
      <style:footer-left style:display="false"/>
    </style:master-page>
    <style:master-page style:name="PageStyle_5f_roboczy" style:display-name="PageStyle_roboczy" style:page-layout-name="Mpm5">
      <style:header style:display="false"/>
      <style:header-left style:display="false"/>
      <style:footer style:display="false"/>
      <style:footer-left style:display="false"/>
    </style:master-page>
    <style:master-page style:name="PageStyle_5f_wylicz" style:display-name="PageStyle_wylicz"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7T10:18:42</meta:creation-date>
    <dc:date>2014-12-04T12:57:02.32</dc:date>
    <meta:print-date>2013-10-07T08:57:26</meta:print-date>
    <meta:generator>OpenOffice/4.1.1$Win32 OpenOffice.org_project/411m6$Build-9775</meta:generator>
    <meta:editing-duration>PT1H37M25S</meta:editing-duration>
    <meta:editing-cycles>16</meta:editing-cycles>
    <dc:creator>x y</dc:creator>
    <meta:document-statistic meta:table-count="5" meta:cell-count="671" meta:object-count="220"/>
    <meta:user-defined meta:name="_AdHocReviewCycleID" meta:value-type="float">-1375327872</meta:user-defined>
    <meta:user-defined meta:name="_AuthorEmail">Robert.Nowak@um.krakow.pl</meta:user-defined>
    <meta:user-defined meta:name="_AuthorEmailDisplayName">Nowak Robert</meta:user-defined>
    <meta:user-defined meta:name="_EmailSubject">deklaracje</meta:user-defined>
    <meta:user-defined meta:name="_ReviewingToolsShownOnce" meta:value-type="string"/>
  </office:meta>
</office:document-meta>
</file>